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dernière intervention (classes de 10 an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l y a =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nne</text:p>
          </table:table-cell>
          <table:table-cell table:style-name="ce6" office:value-type="float" office:value="21.8">
            <text:p>21.8</text:p>
          </table:table-cell>
          <table:table-cell table:style-name="ce6" office:value-type="float" office:value="2">
            <text:p>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
            <text:p>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6">
            <text:p>6</text:p>
          </table:table-cell>
          <table:table-cell table:style-name="ce6" office:value-type="float" office:value="1">
            <text:p>1</text:p>
          </table:table-cell>
          <table:table-cell table:style-name="ce6" office:value-type="float" office:value="13.1">
            <text:p>1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59">
            <text:p>5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
            <text:p>53.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3.9">
            <text:p>63.9</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2.8">
            <text:p>2.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
            <text:p>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nn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4">
            <text:p>4</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nne</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il y a 3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n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4">
            <text:p>9.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9.2">
            <text:p>9.2</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il y a 4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n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
            <text:p>2</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9.9">
            <text:p>9.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n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3">
            <text:p>9.3</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8">
            <text:p>3.8</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n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4">
            <text:p>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nne</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7">
          <table:table-cell table:number-columns-spanned="32" table:number-rows-spanned="1" table:style-name="ce0" office:value-type="string">
            <text:p>© WSL, Inventaire forestier national suisse, 17.05.2024 #1226409/408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34:32+02:00</meta:creation-date>
    <dc:date>2024-06-11T04:34:32+02:00</dc:date>
    <dc:title>Untitled Spreadsheet</dc:title>
    <dc:description/>
    <dc:subject/>
    <meta:keyword/>
    <meta:user-defined meta:name="Company"/>
    <meta:user-defined meta:name="category"/>
  </office:meta>
</office:document-meta>
</file>