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uona</text:p>
          </table:table-cell>
          <table:table-cell table:style-name="ce6" office:value-type="float" office:value="40.8">
            <text:p>40.8</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1.1">
            <text:p>16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68.5">
            <text:p>16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0.6">
            <text:p>90.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5">
            <text:p>51.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uo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Inventario Forestale Nazionale Svizzero, 17.05.2024 #1226523/40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6:43+02:00</meta:creation-date>
    <dc:date>2024-05-28T14:46:43+02:00</dc:date>
    <dc:title>Untitled Spreadsheet</dc:title>
    <dc:description/>
    <dc:subject/>
    <meta:keyword/>
    <meta:user-defined meta:name="Company"/>
    <meta:user-defined meta:name="category"/>
  </office:meta>
</office:document-meta>
</file>