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ata dell'ultimo intervento (classi di 10 ann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2">
            <text:p>8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uona</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0.8">
            <text:p>16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58.8">
            <text:p>58.8</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6">
            <text:p>81.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7">
            <text:p>7</text:p>
          </table:table-cell>
          <table:table-cell table:style-name="ce6" office:value-type="float" office:value="82.1">
            <text:p>82.1</text:p>
          </table:table-cell>
          <table:table-cell table:style-name="ce6"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8.9">
            <text:p>458.9</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uona</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uona</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uo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uo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uo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7">
            <text:p>7</text:p>
          </table:table-cell>
          <table:table-cell table:style-name="ce6" office:value-type="float" office:value="117.6">
            <text:p>117.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uo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uona</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7">
          <table:table-cell table:number-columns-spanned="32" table:number-rows-spanned="1" table:style-name="ce0" office:value-type="string">
            <text:p>© WSL, Inventario Forestale Nazionale Svizzero, 17.05.2024 #1226655/408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51:00+02:00</meta:creation-date>
    <dc:date>2024-06-11T06:51:00+02:00</dc:date>
    <dc:title>Untitled Spreadsheet</dc:title>
    <dc:description/>
    <dc:subject/>
    <meta:keyword/>
    <meta:user-defined meta:name="Company"/>
    <meta:user-defined meta:name="category"/>
  </office:meta>
</office:document-meta>
</file>