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tite</text:p>
          </table:table-cell>
          <table:table-cell table:style-name="ce6" office:value-type="float" office:value="82.1">
            <text:p>82.1</text:p>
          </table:table-cell>
          <table:table-cell table:style-name="ce6" office:value-type="float" office:value="4">
            <text:p>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181.1">
            <text:p>181.1</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197.1">
            <text:p>197.1</text:p>
          </table:table-cell>
          <table:table-cell table:style-name="ce6" office:value-type="float" office:value="2">
            <text:p>2</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68.2">
            <text:p>68.2</text:p>
          </table:table-cell>
          <table:table-cell table:style-name="ce6" office:value-type="float" office:value="4">
            <text:p>4</text:p>
          </table:table-cell>
          <table:table-cell table:style-name="ce6" office:value-type="float" office:value="522">
            <text:p>522</text:p>
          </table:table-cell>
          <table:table-cell table:style-name="ce6" office:value-type="float" office:value="2">
            <text:p>2</text:p>
          </table:table-cell>
          <table:table-cell table:number-columns-repeated="1009"/>
        </table:table-row>
        <table:table-row>
          <table:table-cell table:style-name="ce5" office:value-type="string">
            <text:p>grande</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58.5">
            <text:p>58.5</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70.4">
            <text:p>70.4</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474.7">
            <text:p>4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227164/408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u peuplement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u peuplement forestier en tant qu'habitat répartie en trois classes et dérivée des variables suivantes: stade de développement, degré de fermeture, structure du peuplement, proportion de gros bois, gravité des dégâts au peuplement, présence d'une lisière de forêt ou de peuplement, présence et type de trouées dans le peuplement, degré de recouvrement de la strate herbacée, degré de recouvrement des arbustes à baies, ainsi que présence de souches, de bois mort à terre, d'arbres secs sur pied et de tas de branches. Source: relevé de terrain (diverses vari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21:01+02:00</meta:creation-date>
    <dc:date>2024-06-06T17:21:01+02:00</dc:date>
    <dc:title>Untitled Spreadsheet</dc:title>
    <dc:description/>
    <dc:subject/>
    <meta:keyword/>
    <meta:user-defined meta:name="Company"/>
    <meta:user-defined meta:name="category"/>
  </office:meta>
</office:document-meta>
</file>