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8.2">
            <text:p>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3">
            <text:p>9.3</text:p>
          </table:table-cell>
          <table:table-cell table:style-name="ce6" office:value-type="float" office:value="2">
            <text:p>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7.1">
            <text:p>7.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8.8">
            <text:p>8.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
            <text:p>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
            <text:p>2</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
            <text:p>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5.4">
            <text:p>5.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30 ha</text:p>
          </table:table-cell>
          <table:table-cell table:style-name="ce6" office:value-type="float" office:value="8.2">
            <text:p>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9">
            <text:p>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wiss National Forest Inventory, 17.05.2024 #1227428/4091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22+01:00</meta:creation-date>
    <dc:date>2026-01-09T22:28:22+01:00</dc:date>
    <dc:title>Untitled Spreadsheet</dc:title>
    <dc:description/>
    <dc:subject/>
    <meta:keyword/>
    <meta:user-defined meta:name="Company"/>
    <meta:user-defined meta:name="category"/>
  </office:meta>
</office:document-meta>
</file>