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5.8">
            <text:p>75.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3">
            <text:p>42.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5.8">
            <text:p>75.8</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6.6">
            <text:p>66.6</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51.1">
            <text:p>51.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88.5">
            <text:p>88.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63">
          <table:table-cell table:number-columns-spanned="16" table:number-rows-spanned="1" table:style-name="ce0" office:value-type="string">
            <text:p>© WSL, Swiss National Forest Inventory, 17.05.2024 #1227447/409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33:58+02:00</meta:creation-date>
    <dc:date>2024-06-25T06:33:58+02:00</dc:date>
    <dc:title>Untitled Spreadsheet</dc:title>
    <dc:description/>
    <dc:subject/>
    <meta:keyword/>
    <meta:user-defined meta:name="Company"/>
    <meta:user-defined meta:name="category"/>
  </office:meta>
</office:document-meta>
</file>