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taille de l'unité de ges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59.6">
            <text:p>59.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70">
            <text:p>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99.4">
            <text:p>99.4</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286.8">
            <text:p>28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59.6">
            <text:p>59.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1">
            <text:p>7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99.4">
            <text:p>99.4</text:p>
          </table:table-cell>
          <table:table-cell table:style-name="ce6" office:value-type="float" office:value="5">
            <text:p>5</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1">
            <text:p>18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Inventaire forestier national suisse, 18.05.2024 #1227533/409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49:27+02:00</meta:creation-date>
    <dc:date>2024-06-19T18:49:27+02:00</dc:date>
    <dc:title>Untitled Spreadsheet</dc:title>
    <dc:description/>
    <dc:subject/>
    <meta:keyword/>
    <meta:user-defined meta:name="Company"/>
    <meta:user-defined meta:name="category"/>
  </office:meta>
</office:document-meta>
</file>