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3">
            <text:p>14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0.4">
            <text:p>10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7.4">
            <text:p>17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64.4">
            <text:p>26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72">
            <text:p>72</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62.6">
            <text:p>6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9.2">
            <text:p>28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10"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1">
            <text:p>10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3.2">
            <text:p>18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0.2">
            <text:p>29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9.7">
            <text:p>33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63">
          <table:table-cell table:number-columns-spanned="54" table:number-rows-spanned="1" table:style-name="ce0" office:value-type="string">
            <text:p>© WSL, Swiss National Forest Inventory, 18.05.2024 #1227540/409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2:31+01:00</meta:creation-date>
    <dc:date>2026-01-09T07:22:31+01:00</dc:date>
    <dc:title>Untitled Spreadsheet</dc:title>
    <dc:description/>
    <dc:subject/>
    <meta:keyword/>
    <meta:user-defined meta:name="Company"/>
    <meta:user-defined meta:name="category"/>
  </office:meta>
</office:document-meta>
</file>