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0.4">
            <text:p>10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4">
            <text:p>7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5.6">
            <text:p>55.6</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4.8">
            <text:p>54.8</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7.4">
            <text:p>17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3.4">
            <text:p>63.4</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4.4">
            <text:p>26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289.2">
            <text:p>28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7">
            <text:p>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5.1">
            <text:p>10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68.2">
            <text:p>6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9">
            <text:p>7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5.6">
            <text:p>55.6</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58.1">
            <text:p>58.1</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3.2">
            <text:p>18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4.5">
            <text:p>64.5</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9.8">
            <text:p>69.8</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90.2">
            <text:p>29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7">
            <text:p>7</text:p>
          </table:table-cell>
          <table:table-cell table:style-name="ce6" office:value-type="float" office:value="63.1">
            <text:p>63.1</text:p>
          </table:table-cell>
          <table:table-cell table:style-name="ce6" office:value-type="float" office:value="7">
            <text:p>7</text:p>
          </table:table-cell>
          <table:table-cell table:style-name="ce6" office:value-type="float" office:value="50.9">
            <text:p>50.9</text:p>
          </table:table-cell>
          <table:table-cell table:style-name="ce6" office:value-type="float" office:value="8">
            <text:p>8</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339.7">
            <text:p>33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7.05.2024 #1227544/409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5:02+02:00</meta:creation-date>
    <dc:date>2026-07-26T18:05:02+02:00</dc:date>
    <dc:title>Untitled Spreadsheet</dc:title>
    <dc:description/>
    <dc:subject/>
    <meta:keyword/>
    <meta:user-defined meta:name="Company"/>
    <meta:user-defined meta:name="category"/>
  </office:meta>
</office:document-meta>
</file>