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47.6">
            <text:p>47.6</text:p>
          </table:table-cell>
          <table:table-cell table:style-name="ce6" office:value-type="float" office:value="10.1">
            <text:p>10.1</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74.2">
            <text:p>74.2</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77.2">
            <text:p>77.2</text:p>
          </table:table-cell>
          <table:table-cell table:style-name="ce6" office:value-type="float" office:value="4.5">
            <text:p>4.5</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50.4">
            <text:p>50.4</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86.4">
            <text:p>86.4</text:p>
          </table:table-cell>
          <table:table-cell table:style-name="ce6" office:value-type="float" office:value="4">
            <text:p>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73.9">
            <text:p>73.9</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9.7">
            <text:p>89.7</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0.9">
            <text:p>60.9</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
            <text:p>4</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70.3">
            <text:p>70.3</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81.4">
            <text:p>81.4</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47.6">
            <text:p>47.6</text:p>
          </table:table-cell>
          <table:table-cell table:style-name="ce6" office:value-type="float" office:value="10.1">
            <text:p>10.1</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74.2">
            <text:p>74.2</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77.2">
            <text:p>77.2</text:p>
          </table:table-cell>
          <table:table-cell table:style-name="ce6" office:value-type="float" office:value="4.5">
            <text:p>4.5</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50.4">
            <text:p>50.4</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86.4">
            <text:p>86.4</text:p>
          </table:table-cell>
          <table:table-cell table:style-name="ce6" office:value-type="float" office:value="4">
            <text:p>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73.9">
            <text:p>73.9</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9.7">
            <text:p>89.7</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0.9">
            <text:p>60.9</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
            <text:p>4</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70.3">
            <text:p>70.3</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81.4">
            <text:p>81.4</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227561/409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14:46+02:00</meta:creation-date>
    <dc:date>2024-06-24T01:14:46+02:00</dc:date>
    <dc:title>Untitled Spreadsheet</dc:title>
    <dc:description/>
    <dc:subject/>
    <meta:keyword/>
    <meta:user-defined meta:name="Company"/>
    <meta:user-defined meta:name="category"/>
  </office:meta>
</office:document-meta>
</file>