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1">
            <text:p>96.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3">
            <text:p>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48.4">
            <text:p>48.4</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0.3">
            <text:p>250.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4">
            <text:p>45.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38.8">
            <text:p>38.8</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9">
            <text:p>9</text:p>
          </table:table-cell>
          <table:table-cell table:style-name="ce7" office:value-type="float" office:value="8.8">
            <text:p>8.8</text:p>
          </table:table-cell>
          <table:table-cell table:style-name="ce7" office:value-type="float" office:value="20">
            <text:p>20</text:p>
          </table:table-cell>
          <table:table-cell table:style-name="ce7" office:value-type="float" office:value="36.7">
            <text:p>36.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05">
            <text:p>30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4">
            <text:p>32.4</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7.5">
            <text:p>357.5</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9.6">
            <text:p>219.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7">
            <text:p>182.7</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87.5">
            <text:p>187.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7.6">
            <text:p>47.6</text:p>
          </table:table-cell>
          <table:table-cell table:style-name="ce7" office:value-type="float" office:value="8">
            <text:p>8</text:p>
          </table:table-cell>
          <table:table-cell table:style-name="ce7" office:value-type="float" office:value="31.7">
            <text:p>31.7</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56.8">
            <text:p>56.8</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38.3">
            <text:p>138.3</text:p>
          </table:table-cell>
          <table:table-cell table:style-name="ce7" office:value-type="float" office:value="3">
            <text:p>3</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93.9">
            <text:p>93.9</text:p>
          </table:table-cell>
          <table:table-cell table:style-name="ce7" office:value-type="float" office:value="6">
            <text:p>6</text:p>
          </table:table-cell>
          <table:table-cell table:style-name="ce7" office:value-type="float" office:value="122.5">
            <text:p>122.5</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28.5">
            <text:p>1228.5</text:p>
          </table:table-cell>
          <table:table-cell table:style-name="ce7" office:value-type="float" office:value="1">
            <text:p>1</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5">
            <text:p>26.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4">
            <text:p>5.4</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0.5">
            <text:p>7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80.2">
            <text:p>80.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5">
            <text:p>9.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8">
            <text:p>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0.6">
            <text:p>50.6</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8">
            <text:p>271.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9">
            <text:p>9</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07.8">
            <text:p>307.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7">
            <text:p>32.7</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8.1">
            <text:p>358.1</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9.9">
            <text:p>219.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7">
            <text:p>186.7</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7.6">
            <text:p>47.6</text:p>
          </table:table-cell>
          <table:table-cell table:style-name="ce7" office:value-type="float" office:value="8">
            <text:p>8</text:p>
          </table:table-cell>
          <table:table-cell table:style-name="ce7" office:value-type="float" office:value="31.7">
            <text:p>31.7</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58.6">
            <text:p>58.6</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49.6">
            <text:p>149.6</text:p>
          </table:table-cell>
          <table:table-cell table:style-name="ce7" office:value-type="float" office:value="3">
            <text:p>3</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94.6">
            <text:p>94.6</text:p>
          </table:table-cell>
          <table:table-cell table:style-name="ce7" office:value-type="float" office:value="6">
            <text:p>6</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90.8">
            <text:p>1290.8</text:p>
          </table:table-cell>
          <table:table-cell table:style-name="ce7"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28526/410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8:35+02:00</meta:creation-date>
    <dc:date>2026-07-24T16:38:35+02:00</dc:date>
    <dc:title>Untitled Spreadsheet</dc:title>
    <dc:description/>
    <dc:subject/>
    <meta:keyword/>
    <meta:user-defined meta:name="Company"/>
    <meta:user-defined meta:name="category"/>
  </office:meta>
</office:document-meta>
</file>