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7">
            <text:p>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0">
            <text:p>2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3.6">
            <text:p>10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48.6">
            <text:p>24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1">
            <text:p>13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4">
            <text:p>8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3.8">
            <text:p>93.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8">
            <text:p>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69.3">
            <text:p>569.3</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82.1">
            <text:p>82.1</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
            <text:p>20</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
            <text:p>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9.6">
            <text:p>69.6</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8.6">
            <text:p>47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9.8">
            <text:p>9.8</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1.1">
            <text:p>22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1.5">
            <text:p>20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29131/410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01:30+02:00</meta:creation-date>
    <dc:date>2024-06-11T14:01:30+02:00</dc:date>
    <dc:title>Untitled Spreadsheet</dc:title>
    <dc:description/>
    <dc:subject/>
    <meta:keyword/>
    <meta:user-defined meta:name="Company"/>
    <meta:user-defined meta:name="category"/>
  </office:meta>
</office:document-meta>
</file>