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charges et perturbations d'origine humai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urcharges et perturbations d'origine humai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surcharges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urcharge due à l'utilisation récréativ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utres surcharg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échar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drainage non entretenu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drainage entretenu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onstructions (sans routes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ire forestier national suisse, 18.05.2024 #1229191/4109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charges et perturbations d'origine humaine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lacettes d'échantillonnage avec/sans indice sur la surface d'interprétation (50 × 50 m) suggérant que le peuplement forestier ou la station forestière est soumis à une très forte (excessive) utilisation récréative ou à une autre forte influence humaine (p. ex. décharge, drainage de surface, construction) et, dans le cas de tels indices, mention du type de surcharge ou de perturbation. Source: relevé de terrain (MID 219: Überbelastung und 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43:15+02:00</meta:creation-date>
    <dc:date>2024-05-22T10:43:15+02:00</dc:date>
    <dc:title>Untitled Spreadsheet</dc:title>
    <dc:description/>
    <dc:subject/>
    <meta:keyword/>
    <meta:user-defined meta:name="Company"/>
    <meta:user-defined meta:name="category"/>
  </office:meta>
</office:document-meta>
</file>