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7.05.2024 #1229453/4112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basal area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um of the stem cross-sectional areas at a height of 1.3 m (level for measuring diameter at breast height [dbh]) of all living and dead trees and shrubs (standing and lying) with a dbh ≥12 cm. The total basal area corresponds to the sum of the basal area and the deadwood basal are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0:33:27+01:00</meta:creation-date>
    <dc:date>2026-01-25T10:33:27+01:00</dc:date>
    <dc:title>Untitled Spreadsheet</dc:title>
    <dc:description/>
    <dc:subject/>
    <meta:keyword/>
    <meta:user-defined meta:name="Company"/>
    <meta:user-defined meta:name="category"/>
  </office:meta>
</office:document-meta>
</file>