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3.9">
            <text:p>23.9</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3.5">
            <text:p>3.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22.3">
            <text:p>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9">
            <text:p>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6">
            <text:p>6</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8.9">
            <text:p>38.9</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87">
            <text:p>87</text:p>
          </table:table-cell>
          <table:table-cell table:style-name="ce6" office:value-type="float" office:value="7.6">
            <text:p>7.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86">
            <text:p>86</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6">
            <text:p>8.6</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4">
            <text:p>4</text:p>
          </table:table-cell>
          <table:table-cell table:style-name="ce6" office:value-type="float" office:value="13.9">
            <text:p>13.9</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39.8">
            <text:p>3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6">
            <text:p>39.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229480/411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3:23+02:00</meta:creation-date>
    <dc:date>2024-05-24T02:43:23+02:00</dc:date>
    <dc:title>Untitled Spreadsheet</dc:title>
    <dc:description/>
    <dc:subject/>
    <meta:keyword/>
    <meta:user-defined meta:name="Company"/>
    <meta:user-defined meta:name="category"/>
  </office:meta>
</office:document-meta>
</file>