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row>
          <table:table-cell table:number-columns-spanned="8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alte/basse quote · stato dell'albero (vivo/morto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6" table:number-rows-spanned="1" table:style-name="ce4" office:value-type="string">
            <text:p>alte/basse quot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basse quote</text:p>
          </table:table-cell>
          <table:table-cell table:style-name="ce4"/>
          <table:table-cell table:number-columns-spanned="2" table:number-rows-spanned="1" table:style-name="ce4" office:value-type="string">
            <text:p>alte quote</text:p>
          </table:table-cell>
          <table:table-cell table:style-name="ce4"/>
          <table:table-cell table:number-columns-spanned="2" table:number-rows-spanned="1" table:style-name="ce4" office:value-type="string">
            <text:p>totale</text:p>
          </table:table-cell>
          <table:table-cell table:style-name="ce4"/>
          <table:table-cell table:number-columns-repeated="1016"/>
        </table:table-row>
        <table:table-row>
          <table:table-cell table:style-name="ce4" office:value-type="string">
            <text:p>stato dell'albero (vivo/morto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16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5" table:style-name="ce5" office:value-type="string">
            <text:p>viv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0.8">
            <text:p>0.8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0.8">
            <text:p>0.8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5" table:style-name="ce5" office:value-type="string">
            <text:p>mor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.4">
            <text:p>1.4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.4">
            <text:p>1.4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8">
            <text:p>0.8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 table:style-name="ro_0_33">
          <table:table-cell table:number-columns-spanned="8" table:number-rows-spanned="1" table:style-name="ce0" office:value-type="string">
            <text:p>© WSL, Inventario Forestale Nazionale Svizzero, 17.05.2024 #1229748/41149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37">
          <table:table-cell table:number-columns-spanned="8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40">
          <table:table-cell table:number-columns-spanned="8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43">
          <table:table-cell table:number-columns-spanned="8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46">
          <table:table-cell table:number-columns-spanned="8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49">
          <table:table-cell table:number-columns-spanned="8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52">
          <table:table-cell table:number-columns-spanned="8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55">
          <table:table-cell table:number-columns-spanned="8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13:04:08+01:00</meta:creation-date>
    <dc:date>2026-01-10T13:04:08+01:00</dc:date>
    <dc:title>Untitled Spreadsheet</dc:title>
    <dc:description/>
    <dc:subject/>
    <meta:keyword/>
    <meta:user-defined meta:name="Company"/>
    <meta:user-defined meta:name="category"/>
  </office:meta>
</office:document-meta>
</file>