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3">
            <text:p>6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22">
            <text:p>1072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3">
            <text:p>6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57">
            <text:p>1075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8">
            <text:p>6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591">
            <text:p>175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30">
            <text:p>11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15">
            <text:p>4561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719">
            <text:p>17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58">
            <text:p>11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32">
            <text:p>4673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3">
            <text:p>7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868">
            <text:p>258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3">
            <text:p>5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66">
            <text:p>18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64">
            <text:p>7406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51">
            <text:p>1375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6">
            <text:p>8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584">
            <text:p>31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5">
            <text:p>7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15">
            <text:p>229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865">
            <text:p>8786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853">
            <text:p>248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82">
            <text:p>73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8">
            <text:p>48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38">
            <text:p>107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68">
            <text:p>74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96">
            <text:p>87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3">
            <text:p>3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89">
            <text:p>54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06">
            <text:p>14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330">
            <text:p>1183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82">
            <text:p>177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17">
            <text:p>5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12">
            <text:p>10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65">
            <text:p>138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222">
            <text:p>1072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35">
            <text:p>426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9">
            <text:p>2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61">
            <text:p>12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24">
            <text:p>8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24">
            <text:p>10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93">
            <text:p>15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84">
            <text:p>109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08">
            <text:p>190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49">
            <text:p>76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48">
            <text:p>89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67">
            <text:p>157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79">
            <text:p>23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5">
            <text:p>52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551">
            <text:p>2255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8">
            <text:p>9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54">
            <text:p>49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88">
            <text:p>46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13">
            <text:p>4401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167">
            <text:p>8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1">
            <text:p>88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72">
            <text:p>77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578">
            <text:p>575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617">
            <text:p>136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29">
            <text:p>180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03">
            <text:p>65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96">
            <text:p>85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29">
            <text:p>109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17">
            <text:p>10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591">
            <text:p>10159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26531">
            <text:p>26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580">
            <text:p>3258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26860">
            <text:p>26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286">
            <text:p>3528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48">
            <text:p>6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32">
            <text:p>479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71">
            <text:p>11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81">
            <text:p>40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652">
            <text:p>54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94">
            <text:p>16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65">
            <text:p>8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38">
            <text:p>70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63">
            <text:p>118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33">
            <text:p>48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7">
            <text:p>76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8">
            <text:p>69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78">
            <text:p>12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13">
            <text:p>20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65">
            <text:p>378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19">
            <text:p>9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450">
            <text:p>2954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204">
            <text:p>9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88">
            <text:p>277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3">
            <text:p>5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18">
            <text:p>7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00">
            <text:p>137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7">
            <text:p>80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26">
            <text:p>425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49">
            <text:p>180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20">
            <text:p>10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61">
            <text:p>9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282">
            <text:p>21228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52">
            <text:p>15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738">
            <text:p>75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47">
            <text:p>6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71">
            <text:p>19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1">
            <text:p>8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78">
            <text:p>677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03">
            <text:p>14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28">
            <text:p>23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39">
            <text:p>12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7">
            <text:p>4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81">
            <text:p>99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3">
            <text:p>255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5">
            <text:p>6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50">
            <text:p>12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62">
            <text:p>117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64">
            <text:p>12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05">
            <text:p>547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61">
            <text:p>389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80">
            <text:p>18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30081/4118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5:21:14+02:00</meta:creation-date>
    <dc:date>2024-06-13T15:21:14+02:00</dc:date>
    <dc:title>Untitled Spreadsheet</dc:title>
    <dc:description/>
    <dc:subject/>
    <meta:keyword/>
    <meta:user-defined meta:name="Company"/>
    <meta:user-defined meta:name="category"/>
  </office:meta>
</office:document-meta>
</file>