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0">
            <text:p>7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68">
            <text:p>1406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06">
            <text:p>21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11">
            <text:p>543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80">
            <text:p>14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4">
            <text:p>6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65">
            <text:p>555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42">
            <text:p>7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98">
            <text:p>19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38">
            <text:p>23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652">
            <text:p>796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30">
            <text:p>1753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86">
            <text:p>24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42">
            <text:p>15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10">
            <text:p>972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833">
            <text:p>338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38">
            <text:p>20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28">
            <text:p>18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26">
            <text:p>1274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899">
            <text:p>248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62">
            <text:p>12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22">
            <text:p>128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66">
            <text:p>6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4">
            <text:p>19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320">
            <text:p>1143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32">
            <text:p>587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6">
            <text:p>8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68">
            <text:p>15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00">
            <text:p>33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50">
            <text:p>309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85">
            <text:p>11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51">
            <text:p>23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746">
            <text:p>2417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98">
            <text:p>15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68">
            <text:p>446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8">
            <text:p>7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36">
            <text:p>9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28">
            <text:p>16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50">
            <text:p>6125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68">
            <text:p>12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73">
            <text:p>12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20">
            <text:p>12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00">
            <text:p>208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26">
            <text:p>32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18">
            <text:p>1059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088">
            <text:p>28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37">
            <text:p>3153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45">
            <text:p>285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60">
            <text:p>3426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330">
            <text:p>38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27">
            <text:p>23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34">
            <text:p>16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02">
            <text:p>32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14">
            <text:p>22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77">
            <text:p>17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36">
            <text:p>8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96">
            <text:p>8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78">
            <text:p>33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4">
            <text:p>12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35">
            <text:p>22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6">
            <text:p>14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05">
            <text:p>15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5">
            <text:p>10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808">
            <text:p>718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96">
            <text:p>29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62">
            <text:p>46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78">
            <text:p>22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87">
            <text:p>47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19">
            <text:p>37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02">
            <text:p>28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88">
            <text:p>12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6">
            <text:p>15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30113/411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6:16:02+02:00</meta:creation-date>
    <dc:date>2024-09-24T16:16:02+02:00</dc:date>
    <dc:title>Untitled Spreadsheet</dc:title>
    <dc:description/>
    <dc:subject/>
    <meta:keyword/>
    <meta:user-defined meta:name="Company"/>
    <meta:user-defined meta:name="category"/>
  </office:meta>
</office:document-meta>
</file>