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95">
            <text:p>6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0485">
            <text:p>10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97">
            <text:p>12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22">
            <text:p>16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1">
            <text:p>6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0912">
            <text:p>10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12">
            <text:p>16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74">
            <text:p>17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1">
            <text:p>7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48">
            <text:p>22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7">
            <text:p>9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69">
            <text:p>7656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99">
            <text:p>19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08">
            <text:p>23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72">
            <text:p>26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6">
            <text:p>12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512">
            <text:p>46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1">
            <text:p>335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39">
            <text:p>22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866">
            <text:p>1108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054">
            <text:p>390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93">
            <text:p>24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94">
            <text:p>16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0">
            <text:p>1054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601">
            <text:p>856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97">
            <text:p>58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47">
            <text:p>41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03">
            <text:p>20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851">
            <text:p>31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56">
            <text:p>3635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825">
            <text:p>478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76">
            <text:p>571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712">
            <text:p>79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0655">
            <text:p>306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65">
            <text:p>3396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1058">
            <text:p>31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624">
            <text:p>79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951">
            <text:p>639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99">
            <text:p>34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179">
            <text:p>88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46">
            <text:p>31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6">
            <text:p>23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0197/4119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03:35+02:00</meta:creation-date>
    <dc:date>2026-07-24T04:03:35+02:00</dc:date>
    <dc:title>Untitled Spreadsheet</dc:title>
    <dc:description/>
    <dc:subject/>
    <meta:keyword/>
    <meta:user-defined meta:name="Company"/>
    <meta:user-defined meta:name="category"/>
  </office:meta>
</office:document-meta>
</file>