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9">
            <text:p>37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40">
            <text:p>65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36">
            <text:p>11636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">
            <text:p>5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4">
            <text:p>37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77">
            <text:p>65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24">
            <text:p>11724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30">
            <text:p>135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60">
            <text:p>113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33">
            <text:p>172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53">
            <text:p>65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923">
            <text:p>4892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79">
            <text:p>139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48">
            <text:p>120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93">
            <text:p>173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19">
            <text:p>67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386">
            <text:p>5038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31">
            <text:p>25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53">
            <text:p>185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14">
            <text:p>214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02">
            <text:p>10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569">
            <text:p>7656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54">
            <text:p>40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65">
            <text:p>43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6">
            <text:p>36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55">
            <text:p>14555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05">
            <text:p>278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625">
            <text:p>226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80">
            <text:p>257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48">
            <text:p>140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142">
            <text:p>9114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2500">
            <text:p>325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761">
            <text:p>197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211">
            <text:p>502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10">
            <text:p>38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9">
            <text:p>34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866">
            <text:p>11086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8715">
            <text:p>28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69">
            <text:p>125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10">
            <text:p>412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94">
            <text:p>169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480">
            <text:p>10548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1250">
            <text:p>612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331">
            <text:p>323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454">
            <text:p>914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20">
            <text:p>71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03">
            <text:p>20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429">
            <text:p>21642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515">
            <text:p>55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59">
            <text:p>273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56">
            <text:p>3635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621">
            <text:p>126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68">
            <text:p>36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41">
            <text:p>65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">
            <text:p>335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76">
            <text:p>5717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154">
            <text:p>181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044">
            <text:p>640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88">
            <text:p>93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">
            <text:p>335</text:p>
          </table:table-cell>
          <table:table-cell table:style-name="ce6" office:value-type="string">
            <text:p>.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568">
            <text:p>9356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38">
            <text:p>307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65">
            <text:p>3396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5">
            <text:p>42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47">
            <text:p>311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91">
            <text:p>3679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9031">
            <text:p>390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365">
            <text:p>47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018">
            <text:p>920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009">
            <text:p>370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633">
            <text:p>496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19">
            <text:p>221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176">
            <text:p>28717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1452">
            <text:p>414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422">
            <text:p>504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574">
            <text:p>505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50">
            <text:p>98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69">
            <text:p>88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561">
            <text:p>515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728">
            <text:p>21272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0536">
            <text:p>805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803">
            <text:p>978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2625">
            <text:p>1426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878">
            <text:p>468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518">
            <text:p>585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681">
            <text:p>736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230201/4119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5:31:28+02:00</meta:creation-date>
    <dc:date>2026-07-28T15:31:28+02:00</dc:date>
    <dc:title>Untitled Spreadsheet</dc:title>
    <dc:description/>
    <dc:subject/>
    <meta:keyword/>
    <meta:user-defined meta:name="Company"/>
    <meta:user-defined meta:name="category"/>
  </office:meta>
</office:document-meta>
</file>