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9">
            <text:p>11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252">
            <text:p>22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09">
            <text:p>13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73">
            <text:p>582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617">
            <text:p>22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412">
            <text:p>29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65">
            <text:p>20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89">
            <text:p>858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5">
            <text:p>10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32">
            <text:p>36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7">
            <text:p>25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48">
            <text:p>138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528">
            <text:p>1165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63">
            <text:p>18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13">
            <text:p>17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734">
            <text:p>1147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42">
            <text:p>8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56">
            <text:p>15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66">
            <text:p>10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13">
            <text:p>18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62">
            <text:p>20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4">
            <text:p>24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83">
            <text:p>8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9">
            <text:p>7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08">
            <text:p>365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1">
            <text:p>8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5">
            <text:p>8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24">
            <text:p>581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30">
            <text:p>16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9673">
            <text:p>29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0068">
            <text:p>3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0209/411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32:54+02:00</meta:creation-date>
    <dc:date>2026-07-29T11:32:54+02:00</dc:date>
    <dc:title>Untitled Spreadsheet</dc:title>
    <dc:description/>
    <dc:subject/>
    <meta:keyword/>
    <meta:user-defined meta:name="Company"/>
    <meta:user-defined meta:name="category"/>
  </office:meta>
</office:document-meta>
</file>