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46">
            <text:p>12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77">
            <text:p>21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50">
            <text:p>17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51">
            <text:p>13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14">
            <text:p>22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60">
            <text:p>29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72">
            <text:p>20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91">
            <text:p>24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76">
            <text:p>11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65">
            <text:p>33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81">
            <text:p>26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07">
            <text:p>29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01">
            <text:p>16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169">
            <text:p>33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30">
            <text:p>2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23">
            <text:p>54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7">
            <text:p>4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370">
            <text:p>29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64">
            <text:p>12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87">
            <text:p>47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4">
            <text:p>20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573">
            <text:p>62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95">
            <text:p>32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543">
            <text:p>102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0">
            <text:p>8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04">
            <text:p>27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91">
            <text:p>37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12">
            <text:p>6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437">
            <text:p>18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11">
            <text:p>649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73">
            <text:p>32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82">
            <text:p>32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802">
            <text:p>39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79">
            <text:p>47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620">
            <text:p>103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247">
            <text:p>61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329">
            <text:p>42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11">
            <text:p>51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40">
            <text:p>59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20">
            <text:p>578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223/411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22:25+01:00</meta:creation-date>
    <dc:date>2026-01-11T10:22:25+01:00</dc:date>
    <dc:title>Untitled Spreadsheet</dc:title>
    <dc:description/>
    <dc:subject/>
    <meta:keyword/>
    <meta:user-defined meta:name="Company"/>
    <meta:user-defined meta:name="category"/>
  </office:meta>
</office:document-meta>
</file>