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t de l'arbre (vif/mort)</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3">
            <text:p>9.3</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7">
            <text:p>4.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9">
            <text:p>88.9</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9">
            <text:p>84.9</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
            <text:p>1</text:p>
          </table:table-cell>
          <table:table-cell table:style-name="ce6" office:value-type="float" office:value="45.3">
            <text:p>45.3</text:p>
          </table:table-cell>
          <table:table-cell table:style-name="ce6" office:value-type="float" office:value="0.8">
            <text:p>0.8</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ire forestier national suisse, 05.03.2024 #1230299/412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39:27+02:00</meta:creation-date>
    <dc:date>2024-05-12T23:39:27+02:00</dc:date>
    <dc:title>Untitled Spreadsheet</dc:title>
    <dc:description/>
    <dc:subject/>
    <meta:keyword/>
    <meta:user-defined meta:name="Company"/>
    <meta:user-defined meta:name="category"/>
  </office:meta>
</office:document-meta>
</file>