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10">
            <text:p>6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264">
            <text:p>29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04">
            <text:p>23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78">
            <text:p>6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29">
            <text:p>9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47">
            <text:p>5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38">
            <text:p>9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6">
            <text:p>58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42">
            <text:p>261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28">
            <text:p>16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50">
            <text:p>199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46">
            <text:p>79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181">
            <text:p>20618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55">
            <text:p>200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67">
            <text:p>5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53">
            <text:p>147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6">
            <text:p>3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8">
            <text:p>5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48">
            <text:p>67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2">
            <text:p>3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30">
            <text:p>10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72">
            <text:p>10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923">
            <text:p>1199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11">
            <text:p>12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94">
            <text:p>9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1">
            <text:p>5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76">
            <text:p>736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22">
            <text:p>2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31">
            <text:p>84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59">
            <text:p>4465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2">
            <text:p>4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65">
            <text:p>2116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58">
            <text:p>7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16">
            <text:p>21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83">
            <text:p>570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92">
            <text:p>23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9">
            <text:p>23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11">
            <text:p>37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21">
            <text:p>2042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82">
            <text:p>608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018">
            <text:p>310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490">
            <text:p>6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98">
            <text:p>314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54">
            <text:p>96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89">
            <text:p>26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97">
            <text:p>10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05">
            <text:p>10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18">
            <text:p>5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49">
            <text:p>29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79">
            <text:p>180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09">
            <text:p>22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22">
            <text:p>8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602">
            <text:p>2266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7">
            <text:p>207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71">
            <text:p>5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29">
            <text:p>15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64">
            <text:p>56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49">
            <text:p>11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57">
            <text:p>9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1">
            <text:p>11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005">
            <text:p>12600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33">
            <text:p>127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4">
            <text:p>3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96">
            <text:p>9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7">
            <text:p>6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272">
            <text:p>762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93">
            <text:p>4579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79">
            <text:p>2167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737">
            <text:p>79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28">
            <text:p>22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227">
            <text:p>62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17">
            <text:p>24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37">
            <text:p>12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5">
            <text:p>9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8">
            <text:p>25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66">
            <text:p>13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91">
            <text:p>11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09">
            <text:p>48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50">
            <text:p>89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5">
            <text:p>39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25">
            <text:p>20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7.05.2024 #1230301/41205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4:40:26+02:00</meta:creation-date>
    <dc:date>2024-06-17T04:40:26+02:00</dc:date>
    <dc:title>Untitled Spreadsheet</dc:title>
    <dc:description/>
    <dc:subject/>
    <meta:keyword/>
    <meta:user-defined meta:name="Company"/>
    <meta:user-defined meta:name="category"/>
  </office:meta>
</office:document-meta>
</file>