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tate (living/dead) · 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ree state (living/dead)</text:p>
          </table:table-cell>
          <table:table-cell table:style-name="ce4" office:value-type="string">
            <text:p>diameter at breast height (10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 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6446">
            <text:p>264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11">
            <text:p>68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23">
            <text:p>61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797">
            <text:p>117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021">
            <text:p>170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28">
            <text:p>63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494">
            <text:p>174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263">
            <text:p>112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85">
            <text:p>88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49">
            <text:p>45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78">
            <text:p>52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322">
            <text:p>193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30">
            <text:p>211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560">
            <text:p>295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2008">
            <text:p>19200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6976">
            <text:p>169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81">
            <text:p>42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38">
            <text:p>44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12">
            <text:p>73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00">
            <text:p>10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80">
            <text:p>50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497">
            <text:p>114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99">
            <text:p>86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32">
            <text:p>48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98">
            <text:p>29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00">
            <text:p>110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20">
            <text:p>119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16">
            <text:p>164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9613">
            <text:p>11961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1323">
            <text:p>113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09">
            <text:p>28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87">
            <text:p>25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96">
            <text:p>44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09">
            <text:p>57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47">
            <text:p>26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60">
            <text:p>62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80">
            <text:p>56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68">
            <text:p>33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17">
            <text:p>55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17">
            <text:p>75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43">
            <text:p>66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037">
            <text:p>6803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6547">
            <text:p>65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14">
            <text:p>17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87">
            <text:p>19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6">
            <text:p>33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6">
            <text:p>42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07">
            <text:p>16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12">
            <text:p>42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59">
            <text:p>34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76">
            <text:p>20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79">
            <text:p>33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59">
            <text:p>51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91">
            <text:p>33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276">
            <text:p>4327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001">
            <text:p>30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91">
            <text:p>19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52">
            <text:p>25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38">
            <text:p>23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75">
            <text:p>20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22">
            <text:p>14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20">
            <text:p>27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18">
            <text:p>17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53">
            <text:p>2345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90">
            <text:p>819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53">
            <text:p>325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5627">
            <text:p>656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803">
            <text:p>168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529">
            <text:p>165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922">
            <text:p>299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814">
            <text:p>408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015">
            <text:p>170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213">
            <text:p>432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384">
            <text:p>323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294">
            <text:p>212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12">
            <text:p>112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358">
            <text:p>133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74">
            <text:p>421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921">
            <text:p>499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038">
            <text:p>590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9304">
            <text:p>45930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472">
            <text:p>24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54">
            <text:p>25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91">
            <text:p>21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17">
            <text:p>19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11">
            <text:p>35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6">
            <text:p>35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3">
            <text:p>48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60">
            <text:p>2806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19">
            <text:p>14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99">
            <text:p>1039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07">
            <text:p>540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57">
            <text:p>255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78">
            <text:p>38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10">
            <text:p>16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01">
            <text:p>24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7">
            <text:p>31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76">
            <text:p>46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3">
            <text:p>37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02">
            <text:p>40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03">
            <text:p>17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44">
            <text:p>61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83">
            <text:p>63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40">
            <text:p>71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478">
            <text:p>4847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8918">
            <text:p>289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81">
            <text:p>72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24">
            <text:p>70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56">
            <text:p>126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365">
            <text:p>183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65">
            <text:p>80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048">
            <text:p>200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454">
            <text:p>134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802">
            <text:p>108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96">
            <text:p>51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08">
            <text:p>63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833">
            <text:p>228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706">
            <text:p>247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413">
            <text:p>344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0068">
            <text:p>22006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7845">
            <text:p>178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43">
            <text:p>45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71">
            <text:p>75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63">
            <text:p>105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52">
            <text:p>56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50">
            <text:p>124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57">
            <text:p>95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07">
            <text:p>57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93">
            <text:p>32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33">
            <text:p>44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419">
            <text:p>124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399">
            <text:p>133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763">
            <text:p>177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0012">
            <text:p>13001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1652">
            <text:p>116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69">
            <text:p>30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65">
            <text:p>27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13">
            <text:p>46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06">
            <text:p>60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37">
            <text:p>30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52">
            <text:p>68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03">
            <text:p>61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09">
            <text:p>40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69">
            <text:p>18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73">
            <text:p>18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24">
            <text:p>62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49">
            <text:p>82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25">
            <text:p>71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444">
            <text:p>7344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6667">
            <text:p>66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9">
            <text:p>20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52">
            <text:p>34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09">
            <text:p>44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76">
            <text:p>45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5">
            <text:p>3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45">
            <text:p>24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74">
            <text:p>36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19">
            <text:p>54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61">
            <text:p>36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33">
            <text:p>4583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058">
            <text:p>30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41">
            <text:p>20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53">
            <text:p>26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76">
            <text:p>24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57">
            <text:p>21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21">
            <text:p>19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02">
            <text:p>30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01">
            <text:p>18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845">
            <text:p>2484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03">
            <text:p>860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07">
            <text:p>340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9506">
            <text:p>695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885">
            <text:p>178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138">
            <text:p>181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356">
            <text:p>313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216">
            <text:p>432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121">
            <text:p>201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889">
            <text:p>478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147">
            <text:p>361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96">
            <text:p>252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67">
            <text:p>123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61">
            <text:p>150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318">
            <text:p>483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304">
            <text:p>563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178">
            <text:p>661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7783">
            <text:p>50778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Swiss National Forest Inventory, 17.05.2024 #1230340/41209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6:33:43+02:00</meta:creation-date>
    <dc:date>2024-05-28T16:33:43+02:00</dc:date>
    <dc:title>Untitled Spreadsheet</dc:title>
    <dc:description/>
    <dc:subject/>
    <meta:keyword/>
    <meta:user-defined meta:name="Company"/>
    <meta:user-defined meta:name="category"/>
  </office:meta>
</office:document-meta>
</file>