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457">
            <text:p>26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80">
            <text:p>6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6">
            <text:p>7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57">
            <text:p>16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90">
            <text:p>17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29">
            <text:p>118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9">
            <text:p>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95">
            <text:p>28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19">
            <text:p>34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464">
            <text:p>2134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709">
            <text:p>15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1">
            <text:p>10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31">
            <text:p>13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88">
            <text:p>14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77">
            <text:p>18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575">
            <text:p>1235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66">
            <text:p>11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1">
            <text:p>8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029">
            <text:p>7302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98">
            <text:p>4469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89">
            <text:p>257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7">
            <text:p>355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55">
            <text:p>132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934">
            <text:p>29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48">
            <text:p>18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7">
            <text:p>86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04">
            <text:p>20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12">
            <text:p>13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04">
            <text:p>27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60">
            <text:p>32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45">
            <text:p>42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002">
            <text:p>24900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7">
            <text:p>12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0">
            <text:p>207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830">
            <text:p>13683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4">
            <text:p>96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57">
            <text:p>7885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87">
            <text:p>479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05">
            <text:p>273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415/412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53:46+02:00</meta:creation-date>
    <dc:date>2024-05-25T02:53:46+02:00</dc:date>
    <dc:title>Untitled Spreadsheet</dc:title>
    <dc:description/>
    <dc:subject/>
    <meta:keyword/>
    <meta:user-defined meta:name="Company"/>
    <meta:user-defined meta:name="category"/>
  </office:meta>
</office:document-meta>
</file>