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95">
            <text:p>26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34">
            <text:p>23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83">
            <text:p>23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8">
            <text:p>15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09">
            <text:p>15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65">
            <text:p>9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41">
            <text:p>9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0">
            <text:p>6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0">
            <text:p>4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66">
            <text:p>371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63">
            <text:p>1526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07">
            <text:p>780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54">
            <text:p>6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50">
            <text:p>30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40">
            <text:p>28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46">
            <text:p>8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5">
            <text:p>5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63">
            <text:p>300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70">
            <text:p>18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83">
            <text:p>23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675">
            <text:p>2176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30">
            <text:p>170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88">
            <text:p>169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2">
            <text:p>5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20">
            <text:p>8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93">
            <text:p>12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129">
            <text:p>1221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60">
            <text:p>10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0">
            <text:p>69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404">
            <text:p>724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44">
            <text:p>442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16">
            <text:p>260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05.03.2024 #1230429/4121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03:14+02:00</meta:creation-date>
    <dc:date>2024-05-11T09:03:14+02:00</dc:date>
    <dc:title>Untitled Spreadsheet</dc:title>
    <dc:description/>
    <dc:subject/>
    <meta:keyword/>
    <meta:user-defined meta:name="Company"/>
    <meta:user-defined meta:name="category"/>
  </office:meta>
</office:document-meta>
</file>