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5530">
            <text:p>655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895">
            <text:p>328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53">
            <text:p>165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13">
            <text:p>18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08">
            <text:p>20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09">
            <text:p>27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509">
            <text:p>18050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5314">
            <text:p>353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806">
            <text:p>198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35">
            <text:p>12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85">
            <text:p>109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49">
            <text:p>117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77">
            <text:p>168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866">
            <text:p>10686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2233">
            <text:p>222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61">
            <text:p>12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65">
            <text:p>86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43">
            <text:p>7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97">
            <text:p>6459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4955">
            <text:p>149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99">
            <text:p>7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83">
            <text:p>5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9">
            <text:p>49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00">
            <text:p>4050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737">
            <text:p>87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583">
            <text:p>35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379">
            <text:p>152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13">
            <text:p>80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388">
            <text:p>83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04">
            <text:p>7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70">
            <text:p>49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2">
            <text:p>7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66">
            <text:p>3716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547">
            <text:p>3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3">
            <text:p>3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63">
            <text:p>1526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07">
            <text:p>780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495">
            <text:p>154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17">
            <text:p>142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11">
            <text:p>90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3918">
            <text:p>739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99">
            <text:p>402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71">
            <text:p>213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83">
            <text:p>23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233">
            <text:p>242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70">
            <text:p>34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675">
            <text:p>21767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8861">
            <text:p>388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939">
            <text:p>229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11">
            <text:p>145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93">
            <text:p>126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73">
            <text:p>137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51">
            <text:p>193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129">
            <text:p>12212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4104">
            <text:p>241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292">
            <text:p>14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55">
            <text:p>96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35">
            <text:p>8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35">
            <text:p>90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404">
            <text:p>7240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5891">
            <text:p>158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78">
            <text:p>86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27">
            <text:p>58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24">
            <text:p>5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25">
            <text:p>45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244">
            <text:p>4424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200">
            <text:p>92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29">
            <text:p>52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16">
            <text:p>2601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17">
            <text:p>1071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1">
            <text:p>464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7874">
            <text:p>1678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030">
            <text:p>950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615">
            <text:p>576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17.05.2024 #1230435/4121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19:55+02:00</meta:creation-date>
    <dc:date>2024-05-22T10:19:55+02:00</dc:date>
    <dc:title>Untitled Spreadsheet</dc:title>
    <dc:description/>
    <dc:subject/>
    <meta:keyword/>
    <meta:user-defined meta:name="Company"/>
    <meta:user-defined meta:name="category"/>
  </office:meta>
</office:document-meta>
</file>