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6728">
            <text:p>667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922">
            <text:p>369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47">
            <text:p>19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985">
            <text:p>359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98">
            <text:p>217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16">
            <text:p>13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504">
            <text:p>22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66">
            <text:p>13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0">
            <text:p>9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117">
            <text:p>15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0">
            <text:p>5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9">
            <text:p>8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83">
            <text:p>4048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93">
            <text:p>1639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5223">
            <text:p>752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43">
            <text:p>44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57">
            <text:p>248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95">
            <text:p>270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34">
            <text:p>30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82">
            <text:p>410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136">
            <text:p>2431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565">
            <text:p>395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115">
            <text:p>25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88">
            <text:p>16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00">
            <text:p>17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04">
            <text:p>22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63">
            <text:p>1348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375">
            <text:p>24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275">
            <text:p>15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28">
            <text:p>10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93">
            <text:p>9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548">
            <text:p>775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067">
            <text:p>160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6">
            <text:p>4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10">
            <text:p>470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398">
            <text:p>9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8">
            <text:p>39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25">
            <text:p>273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81">
            <text:p>1128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2">
            <text:p>489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05.03.2024 #1230442/4121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3:20:03+02:00</meta:creation-date>
    <dc:date>2024-05-12T23:20:03+02:00</dc:date>
    <dc:title>Untitled Spreadsheet</dc:title>
    <dc:description/>
    <dc:subject/>
    <meta:keyword/>
    <meta:user-defined meta:name="Company"/>
    <meta:user-defined meta:name="category"/>
  </office:meta>
</office:document-meta>
</file>