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59">
            <text:p>29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1">
            <text:p>8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15">
            <text:p>29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77">
            <text:p>16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19">
            <text:p>16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48">
            <text:p>18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7">
            <text:p>8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41">
            <text:p>70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68">
            <text:p>409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22">
            <text:p>165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47">
            <text:p>6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10">
            <text:p>337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2">
            <text:p>80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44">
            <text:p>368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56">
            <text:p>3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12">
            <text:p>19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602">
            <text:p>2476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92">
            <text:p>18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57">
            <text:p>21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29">
            <text:p>6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9">
            <text:p>18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66">
            <text:p>9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898">
            <text:p>1368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66">
            <text:p>11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5">
            <text:p>12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17">
            <text:p>7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647">
            <text:p>786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08">
            <text:p>7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91">
            <text:p>477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26">
            <text:p>276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5">
            <text:p>113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7.05.2024 #1230446/412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1:24+01:00</meta:creation-date>
    <dc:date>2026-01-10T11:01:24+01:00</dc:date>
    <dc:title>Untitled Spreadsheet</dc:title>
    <dc:description/>
    <dc:subject/>
    <meta:keyword/>
    <meta:user-defined meta:name="Company"/>
    <meta:user-defined meta:name="category"/>
  </office:meta>
</office:document-meta>
</file>