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988">
            <text:p>249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82">
            <text:p>6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7">
            <text:p>13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8">
            <text:p>7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95">
            <text:p>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68">
            <text:p>409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2">
            <text:p>1652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97">
            <text:p>819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055">
            <text:p>290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04">
            <text:p>16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40">
            <text:p>9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00">
            <text:p>219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48">
            <text:p>117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38">
            <text:p>14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8">
            <text:p>7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00">
            <text:p>6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34">
            <text:p>28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83">
            <text:p>310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17">
            <text:p>41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602">
            <text:p>2476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897">
            <text:p>158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4">
            <text:p>6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97">
            <text:p>9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35">
            <text:p>8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9">
            <text:p>6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01">
            <text:p>149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31">
            <text:p>225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898">
            <text:p>1368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725">
            <text:p>107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78">
            <text:p>6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21">
            <text:p>8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03">
            <text:p>9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647">
            <text:p>786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764">
            <text:p>67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91">
            <text:p>477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26">
            <text:p>276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75">
            <text:p>1137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ire forestier national suisse, 05.03.2024 #1230447/4121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03:59+02:00</meta:creation-date>
    <dc:date>2024-05-11T09:03:59+02:00</dc:date>
    <dc:title>Untitled Spreadsheet</dc:title>
    <dc:description/>
    <dc:subject/>
    <meta:keyword/>
    <meta:user-defined meta:name="Company"/>
    <meta:user-defined meta:name="category"/>
  </office:meta>
</office:document-meta>
</file>