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143">
            <text:p>67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71">
            <text:p>376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70">
            <text:p>19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071">
            <text:p>360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79">
            <text:p>22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22">
            <text:p>13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599">
            <text:p>225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74">
            <text:p>13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98">
            <text:p>9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322">
            <text:p>15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07">
            <text:p>78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8">
            <text:p>409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2">
            <text:p>1652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5655">
            <text:p>756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78">
            <text:p>45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36">
            <text:p>25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83">
            <text:p>31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17">
            <text:p>41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602">
            <text:p>2476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651">
            <text:p>396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448">
            <text:p>25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32">
            <text:p>16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01">
            <text:p>14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31">
            <text:p>22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898">
            <text:p>1368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470">
            <text:p>24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11">
            <text:p>15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33">
            <text:p>10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21">
            <text:p>8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03">
            <text:p>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647">
            <text:p>786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285">
            <text:p>162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79">
            <text:p>9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91">
            <text:p>477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498">
            <text:p>94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1">
            <text:p>55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26">
            <text:p>276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75">
            <text:p>113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7.05.2024 #1230448/412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09:25+02:00</meta:creation-date>
    <dc:date>2026-07-28T15:09:25+02:00</dc:date>
    <dc:title>Untitled Spreadsheet</dc:title>
    <dc:description/>
    <dc:subject/>
    <meta:keyword/>
    <meta:user-defined meta:name="Company"/>
    <meta:user-defined meta:name="category"/>
  </office:meta>
</office:document-meta>
</file>