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schungsgrad (terrestrisch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18">
            <text:p>4618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14">
            <text:p>921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1530">
            <text:p>115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48">
            <text:p>53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09">
            <text:p>66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01">
            <text:p>91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38">
            <text:p>66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48">
            <text:p>103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31">
            <text:p>93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25">
            <text:p>57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5">
            <text:p>36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45">
            <text:p>54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09">
            <text:p>175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945">
            <text:p>299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87">
            <text:p>100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192">
            <text:p>1341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6112">
            <text:p>61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48">
            <text:p>84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24">
            <text:p>8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7">
            <text:p>43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96">
            <text:p>150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94">
            <text:p>66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90">
            <text:p>56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988">
            <text:p>6598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43">
            <text:p>176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38">
            <text:p>31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83">
            <text:p>76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25">
            <text:p>176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65">
            <text:p>109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44">
            <text:p>254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24">
            <text:p>160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15">
            <text:p>11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5">
            <text:p>49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76">
            <text:p>57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04">
            <text:p>203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94">
            <text:p>33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180">
            <text:p>20018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1504">
            <text:p>11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71">
            <text:p>33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46">
            <text:p>60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979">
            <text:p>3897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335">
            <text:p>33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96">
            <text:p>38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86">
            <text:p>54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42">
            <text:p>48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94">
            <text:p>55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306">
            <text:p>2930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839">
            <text:p>148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67">
            <text:p>72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32">
            <text:p>115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11">
            <text:p>80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96">
            <text:p>86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284">
            <text:p>6828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551">
            <text:p>65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8">
            <text:p>31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061">
            <text:p>2106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648">
            <text:p>1264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13">
            <text:p>87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6">
            <text:p>24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71">
            <text:p>53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709">
            <text:p>3370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161">
            <text:p>51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3">
            <text:p>48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93">
            <text:p>43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43">
            <text:p>43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66">
            <text:p>3016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500">
            <text:p>25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96">
            <text:p>46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24">
            <text:p>1952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662">
            <text:p>76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02">
            <text:p>62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59">
            <text:p>4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93">
            <text:p>44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63">
            <text:p>66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39">
            <text:p>90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690">
            <text:p>4969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5230">
            <text:p>352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49">
            <text:p>113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93">
            <text:p>112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36">
            <text:p>15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38">
            <text:p>232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99">
            <text:p>9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90">
            <text:p>165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01">
            <text:p>154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17">
            <text:p>80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62">
            <text:p>52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26">
            <text:p>89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72">
            <text:p>195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463">
            <text:p>324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040">
            <text:p>170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9016">
            <text:p>22901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4706">
            <text:p>147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01">
            <text:p>67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66">
            <text:p>153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74">
            <text:p>190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79">
            <text:p>70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85">
            <text:p>23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44">
            <text:p>154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11">
            <text:p>88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26">
            <text:p>39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37">
            <text:p>56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062">
            <text:p>13206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936">
            <text:p>499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262">
            <text:p>14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94">
            <text:p>17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702">
            <text:p>307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12">
            <text:p>42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378">
            <text:p>163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75">
            <text:p>400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45">
            <text:p>308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28">
            <text:p>168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52">
            <text:p>76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44">
            <text:p>106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99">
            <text:p>2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75">
            <text:p>372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677">
            <text:p>226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078">
            <text:p>36107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17.05.2024 #1230889/4126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4:45:53+02:00</meta:creation-date>
    <dc:date>2024-05-29T14:45:53+02:00</dc:date>
    <dc:title>Untitled Spreadsheet</dc:title>
    <dc:description/>
    <dc:subject/>
    <meta:keyword/>
    <meta:user-defined meta:name="Company"/>
    <meta:user-defined meta:name="category"/>
  </office:meta>
</office:document-meta>
</file>