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1715">
            <text:p>31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93">
            <text:p>24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40">
            <text:p>16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00">
            <text:p>18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33">
            <text:p>308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1">
            <text:p>11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63">
            <text:p>1336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4038">
            <text:p>240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75">
            <text:p>269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22">
            <text:p>8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343">
            <text:p>6734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754">
            <text:p>557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68">
            <text:p>51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63">
            <text:p>25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09">
            <text:p>22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63">
            <text:p>346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50">
            <text:p>116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006">
            <text:p>2010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1181">
            <text:p>31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90">
            <text:p>6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0">
            <text:p>6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66">
            <text:p>499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0955">
            <text:p>209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06">
            <text:p>12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59">
            <text:p>80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870">
            <text:p>4287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135">
            <text:p>521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96">
            <text:p>18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836">
            <text:p>928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0390">
            <text:p>20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25">
            <text:p>297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2334">
            <text:p>12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74">
            <text:p>2017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724">
            <text:p>327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96">
            <text:p>67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87">
            <text:p>7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99">
            <text:p>4989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9108">
            <text:p>19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76">
            <text:p>306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27">
            <text:p>2212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985">
            <text:p>289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7">
            <text:p>47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64">
            <text:p>12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03">
            <text:p>528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02426">
            <text:p>1024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784">
            <text:p>367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21">
            <text:p>29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13">
            <text:p>21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93">
            <text:p>339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97">
            <text:p>207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033">
            <text:p>24503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67267">
            <text:p>67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79">
            <text:p>44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95">
            <text:p>22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752">
            <text:p>15275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9693">
            <text:p>1696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663">
            <text:p>81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16">
            <text:p>52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7.05.2024 #1230916/412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4:04:48+02:00</meta:creation-date>
    <dc:date>2024-06-06T14:04:48+02:00</dc:date>
    <dc:title>Untitled Spreadsheet</dc:title>
    <dc:description/>
    <dc:subject/>
    <meta:keyword/>
    <meta:user-defined meta:name="Company"/>
    <meta:user-defined meta:name="category"/>
  </office:meta>
</office:document-meta>
</file>