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schungsgrad (terrestrisch) · 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Eigentum (2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32">
            <text:p>3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49">
            <text:p>4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564">
            <text:p>1564</text:p>
          </table:table-cell>
          <table:table-cell table:style-name="ce6" office:value-type="float" office:value="27">
            <text:p>2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adelwald r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24838">
            <text:p>248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232">
            <text:p>172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277">
            <text:p>172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160">
            <text:p>201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932">
            <text:p>309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120">
            <text:p>151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5559">
            <text:p>12555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18545">
            <text:p>185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240">
            <text:p>272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93">
            <text:p>76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40">
            <text:p>58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31">
            <text:p>61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6437">
            <text:p>6643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383">
            <text:p>433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472">
            <text:p>444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969">
            <text:p>249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001">
            <text:p>260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063">
            <text:p>370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109">
            <text:p>161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1996">
            <text:p>19199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adelwald 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31078">
            <text:p>310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79">
            <text:p>69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40">
            <text:p>94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24">
            <text:p>21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56">
            <text:p>26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121">
            <text:p>53121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16804">
            <text:p>168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801">
            <text:p>118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31">
            <text:p>77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37836">
            <text:p>37836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7882">
            <text:p>478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780">
            <text:p>187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71">
            <text:p>171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97">
            <text:p>28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6">
            <text:p>27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957">
            <text:p>9095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aubwald 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15914">
            <text:p>159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33">
            <text:p>37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15">
            <text:p>23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95">
            <text:p>14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640">
            <text:p>24640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11252">
            <text:p>112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14">
            <text:p>46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71">
            <text:p>50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542">
            <text:p>22542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165">
            <text:p>271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47">
            <text:p>83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86">
            <text:p>73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05">
            <text:p>16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182">
            <text:p>4718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aubwald r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24051">
            <text:p>240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28">
            <text:p>36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05">
            <text:p>43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26">
            <text:p>10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627">
            <text:p>86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497">
            <text:p>4249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15540">
            <text:p>155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0">
            <text:p>44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72">
            <text:p>38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48">
            <text:p>10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520">
            <text:p>75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266">
            <text:p>33266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591">
            <text:p>395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69">
            <text:p>80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77">
            <text:p>81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75">
            <text:p>20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04">
            <text:p>17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148">
            <text:p>161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763">
            <text:p>7576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95960">
            <text:p>959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769">
            <text:p>317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453">
            <text:p>334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564">
            <text:p>225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025">
            <text:p>350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186">
            <text:p>281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6957">
            <text:p>24695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62160">
            <text:p>621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479">
            <text:p>484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388">
            <text:p>243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09">
            <text:p>80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15">
            <text:p>86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54">
            <text:p>88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0505">
            <text:p>16050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8121">
            <text:p>1581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247">
            <text:p>802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842">
            <text:p>578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572">
            <text:p>305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639">
            <text:p>436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041">
            <text:p>370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7462">
            <text:p>40746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7">
          <table:table-cell table:number-columns-spanned="16" table:number-rows-spanned="1" table:style-name="ce0" office:value-type="string">
            <text:p>© WSL, Schweizerisches Landesforstinventar, 18.05.2024 #1230979/41272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1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4">
          <table:table-cell table:number-columns-spanned="16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3:19:06+02:00</meta:creation-date>
    <dc:date>2024-06-14T13:19:06+02:00</dc:date>
    <dc:title>Untitled Spreadsheet</dc:title>
    <dc:description/>
    <dc:subject/>
    <meta:keyword/>
    <meta:user-defined meta:name="Company"/>
    <meta:user-defined meta:name="category"/>
  </office:meta>
</office:document-meta>
</file>