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egré de mélange (terrestre) · 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egré de mélange (terrestre)</text:p>
          </table:table-cell>
          <table:table-cell table:style-name="ce4" office:value-type="string">
            <text:p>propriété (2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orêt résineuse pu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23794">
            <text:p>237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268">
            <text:p>192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722">
            <text:p>167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788">
            <text:p>217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337">
            <text:p>353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980">
            <text:p>149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1888">
            <text:p>13188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17024">
            <text:p>170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516">
            <text:p>285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23">
            <text:p>77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79">
            <text:p>55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31">
            <text:p>54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216">
            <text:p>6521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818">
            <text:p>408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784">
            <text:p>477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445">
            <text:p>244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366">
            <text:p>273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768">
            <text:p>407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923">
            <text:p>159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7104">
            <text:p>19710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orêt résineuse mélang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29731">
            <text:p>297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74">
            <text:p>71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50">
            <text:p>92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57">
            <text:p>19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91">
            <text:p>27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313">
            <text:p>5231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19479">
            <text:p>194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256">
            <text:p>112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48">
            <text:p>87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421">
            <text:p>4142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210">
            <text:p>492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430">
            <text:p>184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98">
            <text:p>179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49">
            <text:p>28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54">
            <text:p>32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734">
            <text:p>9373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orêt feuillue mélang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19143">
            <text:p>191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45">
            <text:p>36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54">
            <text:p>32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473">
            <text:p>2947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13088">
            <text:p>130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88">
            <text:p>50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44">
            <text:p>45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405">
            <text:p>2440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231">
            <text:p>322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33">
            <text:p>87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98">
            <text:p>77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88">
            <text:p>17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37">
            <text:p>23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878">
            <text:p>5387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orêt feuillue pu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24805">
            <text:p>248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45">
            <text:p>30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53">
            <text:p>34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69">
            <text:p>88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10">
            <text:p>4211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15258">
            <text:p>152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2">
            <text:p>42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21">
            <text:p>33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85">
            <text:p>77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201">
            <text:p>3220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063">
            <text:p>400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17">
            <text:p>7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75">
            <text:p>67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655">
            <text:p>166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312">
            <text:p>7431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97547">
            <text:p>975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470">
            <text:p>334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739">
            <text:p>327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197">
            <text:p>251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393">
            <text:p>39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823">
            <text:p>288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7169">
            <text:p>25716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64907">
            <text:p>649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526">
            <text:p>495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463">
            <text:p>244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86">
            <text:p>75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53">
            <text:p>78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50">
            <text:p>95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884">
            <text:p>16388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2454">
            <text:p>1624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996">
            <text:p>829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202">
            <text:p>572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783">
            <text:p>327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246">
            <text:p>472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72">
            <text:p>383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1054">
            <text:p>42105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7">
          <table:table-cell table:number-columns-spanned="16" table:number-rows-spanned="1" table:style-name="ce0" office:value-type="string">
            <text:p>© WSL, Inventaire forestier national suisse, 17.05.2024 #1230992/41274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1">
          <table:table-cell table:number-columns-spanned="16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egré de mélange (terrestre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4">
          <table:table-cell table:number-columns-spanned="16" table:number-rows-spanned="1" table:style-name="ce1" office:value-type="string">
            <text:p>Proportions des espèces ligneuses résineuses et feuillues, définies en quatre classes selon les proportions de surface terrière: résineux purs (91-100% résineux), résineux mélangés (51-90% résineux), feuillus mélangés (11-50% résineux), feuillus purs (0-10% résineux). Source: relevé de terrain (MID 265: Mischungsgra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5:31:12+02:00</meta:creation-date>
    <dc:date>2024-06-14T15:31:12+02:00</dc:date>
    <dc:title>Untitled Spreadsheet</dc:title>
    <dc:description/>
    <dc:subject/>
    <meta:keyword/>
    <meta:user-defined meta:name="Company"/>
    <meta:user-defined meta:name="category"/>
  </office:meta>
</office:document-meta>
</file>