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78">
            <text:p>35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13">
            <text:p>9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45">
            <text:p>18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494">
            <text:p>1164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68">
            <text:p>21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835">
            <text:p>598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00">
            <text:p>29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38">
            <text:p>42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76">
            <text:p>12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329">
            <text:p>1763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78">
            <text:p>8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35">
            <text:p>3573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88">
            <text:p>17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23">
            <text:p>867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39">
            <text:p>3083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70">
            <text:p>2457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08">
            <text:p>5540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30">
            <text:p>363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64">
            <text:p>305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11">
            <text:p>14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93">
            <text:p>6689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82">
            <text:p>2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91">
            <text:p>41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6">
            <text:p>20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75">
            <text:p>21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45">
            <text:p>38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231015/412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1:47+02:00</meta:creation-date>
    <dc:date>2024-05-28T06:41:47+02:00</dc:date>
    <dc:title>Untitled Spreadsheet</dc:title>
    <dc:description/>
    <dc:subject/>
    <meta:keyword/>
    <meta:user-defined meta:name="Company"/>
    <meta:user-defined meta:name="category"/>
  </office:meta>
</office:document-meta>
</file>