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mixture (terrestrial)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re conif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08">
            <text:p>79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47">
            <text:p>54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966">
            <text:p>389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10">
            <text:p>39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07">
            <text:p>43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80">
            <text:p>106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34">
            <text:p>9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57">
            <text:p>198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858">
            <text:p>12485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811">
            <text:p>228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21">
            <text:p>80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08">
            <text:p>6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08">
            <text:p>69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">
            <text:p>314</text:p>
          </table:table-cell>
          <table:table-cell table:style-name="ce6" office:value-type="string">
            <text:p>.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261">
            <text:p>6526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719">
            <text:p>307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93">
            <text:p>80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987">
            <text:p>469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62">
            <text:p>88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05">
            <text:p>48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72">
            <text:p>48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44">
            <text:p>6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45">
            <text:p>110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41">
            <text:p>133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66">
            <text:p>267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119">
            <text:p>1901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ixed conif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05">
            <text:p>9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17">
            <text:p>45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46">
            <text:p>62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631">
            <text:p>5263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74">
            <text:p>89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16">
            <text:p>4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716">
            <text:p>3771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079">
            <text:p>18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0">
            <text:p>57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42">
            <text:p>50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92">
            <text:p>100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32">
            <text:p>3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43">
            <text:p>79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347">
            <text:p>9034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ixed broadleaf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35">
            <text:p>54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735">
            <text:p>3173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4529">
            <text:p>45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720">
            <text:p>2572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00">
            <text:p>4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32">
            <text:p>58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455">
            <text:p>5745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re broadleaf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">
            <text:p>357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22">
            <text:p>80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35">
            <text:p>3783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07">
            <text:p>48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58">
            <text:p>7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528">
            <text:p>3252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">
            <text:p>357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310">
            <text:p>8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0">
            <text:p>39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10">
            <text:p>4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363">
            <text:p>7036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34">
            <text:p>260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80">
            <text:p>9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82">
            <text:p>465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20">
            <text:p>8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4">
            <text:p>5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24">
            <text:p>57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53">
            <text:p>116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86">
            <text:p>7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95">
            <text:p>8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99">
            <text:p>226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9">
            <text:p>4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00">
            <text:p>22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79">
            <text:p>24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63">
            <text:p>77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314">
            <text:p>24831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315">
            <text:p>413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88">
            <text:p>75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98">
            <text:p>106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25">
            <text:p>139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13">
            <text:p>50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90">
            <text:p>13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99">
            <text:p>55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75">
            <text:p>8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16">
            <text:p>10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45">
            <text:p>87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65">
            <text:p>9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736">
            <text:p>16173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349">
            <text:p>67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68">
            <text:p>17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80">
            <text:p>57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19">
            <text:p>19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96">
            <text:p>11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43">
            <text:p>24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6">
            <text:p>11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4">
            <text:p>310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16">
            <text:p>32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wiss National Forest Inventory, 17.05.2024 #1231020/4127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1:11:58+02:00</meta:creation-date>
    <dc:date>2024-06-11T21:11:58+02:00</dc:date>
    <dc:title>Untitled Spreadsheet</dc:title>
    <dc:description/>
    <dc:subject/>
    <meta:keyword/>
    <meta:user-defined meta:name="Company"/>
    <meta:user-defined meta:name="category"/>
  </office:meta>
</office:document-meta>
</file>