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36.3">
            <text:p>8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.3">
            <text:p>7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4.1">
            <text:p>12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9">
            <text:p>1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4">
            <text:p>59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.1">
            <text:p>5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.8">
            <text:p>7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.3">
            <text:p>70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.9">
            <text:p>6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1">
            <text:p>250.1</text:p>
          </table:table-cell>
          <table:table-cell table:style-name="ce6" office:value-type="string">
            <text:p>.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.8">
            <text:p>8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7">
            <text:p>459.7</text:p>
          </table:table-cell>
          <table:table-cell table:style-name="ce6" office:value-type="string">
            <text:p>.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.8">
            <text:p>606.8</text:p>
          </table:table-cell>
          <table:table-cell table:style-name="ce6" office:value-type="string">
            <text:p>.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.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84.7">
            <text:p>484.7</text:p>
          </table:table-cell>
          <table:table-cell table:style-name="ce6" office:value-type="string">
            <text:p>.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string">
            <text:p>.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.8">
            <text:p>371.8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5">
            <text:p>5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.5">
            <text:p>6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.1">
            <text:p>6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.8">
            <text:p>88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7.05.2024 #1231068/412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25:50+02:00</meta:creation-date>
    <dc:date>2024-06-13T08:25:50+02:00</dc:date>
    <dc:title>Untitled Spreadsheet</dc:title>
    <dc:description/>
    <dc:subject/>
    <meta:keyword/>
    <meta:user-defined meta:name="Company"/>
    <meta:user-defined meta:name="category"/>
  </office:meta>
</office:document-meta>
</file>