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47.2">
            <text:p>4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9.9">
            <text:p>5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82.3">
            <text:p>48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4.7">
            <text:p>58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.5">
            <text:p>253.5</text:p>
          </table:table-cell>
          <table:table-cell table:style-name="ce6" office:value-type="string">
            <text:p>.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.6">
            <text:p>5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7.05.2024 #1231148/4128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5:17:28+02:00</meta:creation-date>
    <dc:date>2024-06-08T05:17:28+02:00</dc:date>
    <dc:title>Untitled Spreadsheet</dc:title>
    <dc:description/>
    <dc:subject/>
    <meta:keyword/>
    <meta:user-defined meta:name="Company"/>
    <meta:user-defined meta:name="category"/>
  </office:meta>
</office:document-meta>
</file>