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7">
            <text:p>30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4.9">
            <text:p>58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597.1">
            <text:p>59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5.8">
            <text:p>7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450.4">
            <text:p>4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.6">
            <text:p>48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4.1">
            <text:p>7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3.8">
            <text:p>543.8</text:p>
          </table:table-cell>
          <table:table-cell table:style-name="ce6" office:value-type="string">
            <text:p>.</text:p>
          </table:table-cell>
          <table:table-cell table:style-name="ce6" office:value-type="float" office:value="509.4">
            <text:p>50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3.6">
            <text:p>56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.6">
            <text:p>55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7.9">
            <text:p>7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.6">
            <text:p>48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.1">
            <text:p>5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3">
            <text:p>5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.7">
            <text:p>4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6">
            <text:p>46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.1">
            <text:p>6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.5">
            <text:p>404.5</text:p>
          </table:table-cell>
          <table:table-cell table:style-name="ce6" office:value-type="string">
            <text:p>.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.7">
            <text:p>50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5.9">
            <text:p>5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553.3">
            <text:p>55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.2">
            <text:p>6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0.1">
            <text:p>9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8.6">
            <text:p>698.6</text:p>
          </table:table-cell>
          <table:table-cell table:style-name="ce6" office:value-type="string">
            <text:p>.</text:p>
          </table:table-cell>
          <table:table-cell table:style-name="ce6" office:value-type="float" office:value="546.4">
            <text:p>5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.5">
            <text:p>54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.2">
            <text:p>179.2</text:p>
          </table:table-cell>
          <table:table-cell table:style-name="ce6" office:value-type="string">
            <text:p>.</text:p>
          </table:table-cell>
          <table:table-cell table:style-name="ce6" office:value-type="float" office:value="566.6">
            <text:p>5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.4">
            <text:p>532.4</text:p>
          </table:table-cell>
          <table:table-cell table:style-name="ce6" office:value-type="string">
            <text:p>.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9.3">
            <text:p>5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.7">
            <text:p>50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.5">
            <text:p>5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.3">
            <text:p>5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6.5">
            <text:p>8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5">
            <text:p>404.5</text:p>
          </table:table-cell>
          <table:table-cell table:style-name="ce6" office:value-type="string">
            <text:p>.</text:p>
          </table:table-cell>
          <table:table-cell table:style-name="ce6" office:value-type="float" office:value="535.7">
            <text:p>5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0.7">
            <text:p>5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.7">
            <text:p>57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.4">
            <text:p>49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7">
            <text:p>306.7</text:p>
          </table:table-cell>
          <table:table-cell table:style-name="ce6" office:value-type="string">
            <text:p>.</text:p>
          </table:table-cell>
          <table:table-cell table:style-name="ce6" office:value-type="float" office:value="626.5">
            <text:p>62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.6">
            <text:p>50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8">
            <text:p>555.8</text:p>
          </table:table-cell>
          <table:table-cell table:style-name="ce6" office:value-type="string">
            <text:p>.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7.1">
            <text:p>59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.7">
            <text:p>306.7</text:p>
          </table:table-cell>
          <table:table-cell table:style-name="ce6" office:value-type="string">
            <text:p>.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.7">
            <text:p>246.7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66.8">
            <text:p>4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.1">
            <text:p>397.1</text:p>
          </table:table-cell>
          <table:table-cell table:style-name="ce6" office:value-type="string">
            <text:p>.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.3">
            <text:p>59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6">
            <text:p>6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.2">
            <text:p>66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ire forestier national suisse, 18.05.2024 #1231165/4129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16:28+02:00</meta:creation-date>
    <dc:date>2024-06-13T08:16:28+02:00</dc:date>
    <dc:title>Untitled Spreadsheet</dc:title>
    <dc:description/>
    <dc:subject/>
    <meta:keyword/>
    <meta:user-defined meta:name="Company"/>
    <meta:user-defined meta:name="category"/>
  </office:meta>
</office:document-meta>
</file>