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gré de mélange (terrestre) · 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egré de mélange (terrestre)</text:p>
          </table:table-cell>
          <table:table-cell table:style-name="ce4" office:value-type="string">
            <text:p>propriété (2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5">
            <text:p>10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12.3">
            <text:p>11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.6">
            <text:p>48.6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.4">
            <text:p>165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.8">
            <text:p>188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12.5">
            <text:p>11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.7">
            <text:p>100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.3">
            <text:p>189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.2">
            <text:p>106.2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.4">
            <text:p>10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5">
            <text:p>10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10.9">
            <text:p>11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.6">
            <text:p>48.6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.4">
            <text:p>165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5.4">
            <text:p>135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.3">
            <text:p>16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forêt résineuse pu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448.5">
            <text:p>44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0.6">
            <text:p>54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0.3">
            <text:p>70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.7">
            <text:p>45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7.1">
            <text:p>28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4.9">
            <text:p>43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0.4">
            <text:p>38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0.7">
            <text:p>66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9.6">
            <text:p>48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0.5">
            <text:p>56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5.4">
            <text:p>57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.5">
            <text:p>44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2.6">
            <text:p>30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6.4">
            <text:p>34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9.6">
            <text:p>4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6.3">
            <text:p>43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2.3">
            <text:p>38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2.4">
            <text:p>44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0.6">
            <text:p>36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4.2">
            <text:p>37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6.6">
            <text:p>40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1.8">
            <text:p>401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3.6">
            <text:p>663.6</text:p>
          </table:table-cell>
          <table:table-cell table:style-name="ce6" office:value-type="string">
            <text:p>.</text:p>
          </table:table-cell>
          <table:table-cell table:style-name="ce6" office:value-type="float" office:value="734.4">
            <text:p>73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.2">
            <text:p>51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.7">
            <text:p>48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0.2">
            <text:p>56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0.6">
            <text:p>40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9.1">
            <text:p>49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4.5">
            <text:p>95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1.2">
            <text:p>30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6.2">
            <text:p>56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5.3">
            <text:p>46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5.4">
            <text:p>56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9.2">
            <text:p>56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8.8">
            <text:p>468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8.5">
            <text:p>44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1.4">
            <text:p>56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3.5">
            <text:p>71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5.3">
            <text:p>44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7.1">
            <text:p>28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7.5">
            <text:p>5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4.9">
            <text:p>43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4.7">
            <text:p>39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2.7">
            <text:p>64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7.6">
            <text:p>46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7.1">
            <text:p>46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7.6">
            <text:p>53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2.6">
            <text:p>44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2.7">
            <text:p>47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2.3">
            <text:p>30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6.4">
            <text:p>34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1.3">
            <text:p>45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.3">
            <text:p>45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1.3">
            <text:p>38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2.1">
            <text:p>47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5.2">
            <text:p>38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.1">
            <text:p>37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4.2">
            <text:p>37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6.7">
            <text:p>49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.3">
            <text:p>422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forêt résineuse mélang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2.6">
            <text:p>35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2.5">
            <text:p>492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4.8">
            <text:p>44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8.6">
            <text:p>48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0.1">
            <text:p>370.1</text:p>
          </table:table-cell>
          <table:table-cell table:style-name="ce6" office:value-type="string">
            <text:p>.</text:p>
          </table:table-cell>
          <table:table-cell table:style-name="ce6" office:value-type="float" office:value="513.7">
            <text:p>51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2.6">
            <text:p>39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5.7">
            <text:p>41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0.3">
            <text:p>730.3</text:p>
          </table:table-cell>
          <table:table-cell table:style-name="ce6" office:value-type="string">
            <text:p>.</text:p>
          </table:table-cell>
          <table:table-cell table:style-name="ce6" office:value-type="float" office:value="363.3">
            <text:p>36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3.4">
            <text:p>50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4.6">
            <text:p>64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2.2">
            <text:p>36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1.4">
            <text:p>60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5.6">
            <text:p>39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2.4">
            <text:p>40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.7">
            <text:p>41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9.8">
            <text:p>35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7.8">
            <text:p>27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.1">
            <text:p>30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0.4">
            <text:p>34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7.1">
            <text:p>397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566.1">
            <text:p>56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2.4">
            <text:p>105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8.8">
            <text:p>50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2.8">
            <text:p>42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7.2">
            <text:p>23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9">
            <text:p>659</text:p>
          </table:table-cell>
          <table:table-cell table:style-name="ce6" office:value-type="string">
            <text:p>.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1.6">
            <text:p>49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7.1">
            <text:p>48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7.6">
            <text:p>65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1.7">
            <text:p>65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4.2">
            <text:p>33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.8">
            <text:p>27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4.1">
            <text:p>42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.8">
            <text:p>47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8.3">
            <text:p>4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1.2">
            <text:p>741.2</text:p>
          </table:table-cell>
          <table:table-cell table:style-name="ce6" office:value-type="string">
            <text:p>.</text:p>
          </table:table-cell>
          <table:table-cell table:style-name="ce6" office:value-type="float" office:value="598.9">
            <text:p>59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9.2">
            <text:p>48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8.7">
            <text:p>478.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3.6">
            <text:p>3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4.9">
            <text:p>50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3.5">
            <text:p>41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7.3">
            <text:p>38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6.5">
            <text:p>47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0.1">
            <text:p>370.1</text:p>
          </table:table-cell>
          <table:table-cell table:style-name="ce6" office:value-type="string">
            <text:p>.</text:p>
          </table:table-cell>
          <table:table-cell table:style-name="ce6" office:value-type="float" office:value="527.4">
            <text:p>52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9.6">
            <text:p>33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9.8">
            <text:p>46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9.2">
            <text:p>40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1.8">
            <text:p>68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3.3">
            <text:p>36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1.4">
            <text:p>57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2.8">
            <text:p>59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2.2">
            <text:p>36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5.3">
            <text:p>47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9.9">
            <text:p>40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2.4">
            <text:p>40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0.3">
            <text:p>43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0.9">
            <text:p>37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4.6">
            <text:p>29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2.8">
            <text:p>41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4.6">
            <text:p>43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7.1">
            <text:p>427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forêt feuillue mélang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205.5">
            <text:p>20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4.4">
            <text:p>564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6.2">
            <text:p>31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3.1">
            <text:p>41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5.9">
            <text:p>29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.3">
            <text:p>277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3.9">
            <text:p>30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6.5">
            <text:p>42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9.7">
            <text:p>20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9">
            <text:p>469</text:p>
          </table:table-cell>
          <table:table-cell table:style-name="ce6" office:value-type="string">
            <text:p>.</text:p>
          </table:table-cell>
          <table:table-cell table:style-name="ce6" office:value-type="float" office:value="390.4">
            <text:p>39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7.3">
            <text:p>39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6.2">
            <text:p>31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.7">
            <text:p>34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8.5">
            <text:p>33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5.7">
            <text:p>25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.1">
            <text:p>20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9.2">
            <text:p>30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6.3">
            <text:p>12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7.2">
            <text:p>157.2</text:p>
          </table:table-cell>
          <table:table-cell table:style-name="ce6" office:value-type="string">
            <text:p>.</text:p>
          </table:table-cell>
          <table:table-cell table:style-name="ce6" office:value-type="float" office:value="309.4">
            <text:p>30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.3">
            <text:p>294.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4.7">
            <text:p>744.7</text:p>
          </table:table-cell>
          <table:table-cell table:style-name="ce6" office:value-type="string">
            <text:p>.</text:p>
          </table:table-cell>
          <table:table-cell table:style-name="ce6" office:value-type="float" office:value="555.3">
            <text:p>555.3</text:p>
          </table:table-cell>
          <table:table-cell table:style-name="ce6" office:value-type="string">
            <text:p>.</text:p>
          </table:table-cell>
          <table:table-cell table:style-name="ce6" office:value-type="float" office:value="319.4">
            <text:p>31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7.4">
            <text:p>40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2.4">
            <text:p>42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.1">
            <text:p>49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9.9">
            <text:p>389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1.5">
            <text:p>60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1.5">
            <text:p>30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0.7">
            <text:p>27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.7">
            <text:p>26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8.8">
            <text:p>478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0.4">
            <text:p>48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8.8">
            <text:p>53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5.2">
            <text:p>43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6.8">
            <text:p>316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7.3">
            <text:p>41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1.5">
            <text:p>2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7.3">
            <text:p>48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4.9">
            <text:p>14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.5">
            <text:p>38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4.7">
            <text:p>744.7</text:p>
          </table:table-cell>
          <table:table-cell table:style-name="ce6" office:value-type="string">
            <text:p>.</text:p>
          </table:table-cell>
          <table:table-cell table:style-name="ce6" office:value-type="float" office:value="561.6">
            <text:p>56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7.7">
            <text:p>31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0.5">
            <text:p>41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1.1">
            <text:p>34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.7">
            <text:p>35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9.3">
            <text:p>25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4.1">
            <text:p>38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7.3">
            <text:p>2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.3">
            <text:p>32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1.9">
            <text:p>41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6.1">
            <text:p>44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2.1">
            <text:p>33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0.6">
            <text:p>40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.4">
            <text:p>25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1.9">
            <text:p>49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4.7">
            <text:p>36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3.9">
            <text:p>13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7.2">
            <text:p>157.2</text:p>
          </table:table-cell>
          <table:table-cell table:style-name="ce6" office:value-type="string">
            <text:p>.</text:p>
          </table:table-cell>
          <table:table-cell table:style-name="ce6" office:value-type="float" office:value="344.2">
            <text:p>34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7.9">
            <text:p>327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forêt feuillue pu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200.4">
            <text:p>20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1">
            <text:p>1001</text:p>
          </table:table-cell>
          <table:table-cell table:style-name="ce6" office:value-type="string">
            <text:p>.</text:p>
          </table:table-cell>
          <table:table-cell table:style-name="ce6" office:value-type="float" office:value="79.6">
            <text:p>79.6</text:p>
          </table:table-cell>
          <table:table-cell table:style-name="ce6" office:value-type="string">
            <text:p>.</text:p>
          </table:table-cell>
          <table:table-cell table:style-name="ce6" office:value-type="float" office:value="250.4">
            <text:p>25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6.8">
            <text:p>23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1.5">
            <text:p>26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.3">
            <text:p>28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4.4">
            <text:p>22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8.1">
            <text:p>27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7.1">
            <text:p>24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1.7">
            <text:p>1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9.5">
            <text:p>929.5</text:p>
          </table:table-cell>
          <table:table-cell table:style-name="ce6" office:value-type="string">
            <text:p>.</text:p>
          </table:table-cell>
          <table:table-cell table:style-name="ce6" office:value-type="float" office:value="220.9">
            <text:p>22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2.9">
            <text:p>27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8.2">
            <text:p>33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8.9">
            <text:p>21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8.5">
            <text:p>25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.2">
            <text:p>10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4.1">
            <text:p>15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0.2">
            <text:p>21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2.4">
            <text:p>24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5.8">
            <text:p>235.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400.1">
            <text:p>40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8.1">
            <text:p>36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5.2">
            <text:p>36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1.1">
            <text:p>37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4.5">
            <text:p>30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8.8">
            <text:p>45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.4">
            <text:p>137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3.6">
            <text:p>38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3.7">
            <text:p>49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0">
            <text:p>450</text:p>
          </table:table-cell>
          <table:table-cell table:style-name="ce6" office:value-type="string">
            <text:p>.</text:p>
          </table:table-cell>
          <table:table-cell table:style-name="ce6" office:value-type="float" office:value="649.7">
            <text:p>64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.8">
            <text:p>40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9.6">
            <text:p>30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0.8">
            <text:p>30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2.9">
            <text:p>57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4.2">
            <text:p>44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3.3">
            <text:p>18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1.1">
            <text:p>261.1</text:p>
          </table:table-cell>
          <table:table-cell table:style-name="ce6" office:value-type="string">
            <text:p>.</text:p>
          </table:table-cell>
          <table:table-cell table:style-name="ce6" office:value-type="float" office:value="239.1">
            <text:p>23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0.4">
            <text:p>26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1">
            <text:p>1001</text:p>
          </table:table-cell>
          <table:table-cell table:style-name="ce6" office:value-type="string">
            <text:p>.</text:p>
          </table:table-cell>
          <table:table-cell table:style-name="ce6" office:value-type="float" office:value="223.2">
            <text:p>22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4.2">
            <text:p>30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.1">
            <text:p>26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7.6">
            <text:p>28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4.3">
            <text:p>24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4.7">
            <text:p>30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.6">
            <text:p>11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2.1">
            <text:p>56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0.9">
            <text:p>22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6.9">
            <text:p>36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8.4">
            <text:p>34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9.8">
            <text:p>27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8.3">
            <text:p>28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6.3">
            <text:p>25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5.8">
            <text:p>29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8.6">
            <text:p>30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.5">
            <text:p>16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.5">
            <text:p>22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1.3">
            <text:p>24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6.9">
            <text:p>276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261.7">
            <text:p>26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8.4">
            <text:p>53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0.3">
            <text:p>57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0.5">
            <text:p>36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5.5">
            <text:p>31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.9">
            <text:p>42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0.6">
            <text:p>14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6.8">
            <text:p>38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9.1">
            <text:p>36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.3">
            <text:p>40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8.7">
            <text:p>34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3.1">
            <text:p>63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6.5">
            <text:p>34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.3">
            <text:p>42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.8">
            <text:p>36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1.7">
            <text:p>30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7.4">
            <text:p>42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.6">
            <text:p>33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3.2">
            <text:p>29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.9">
            <text:p>38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0.7">
            <text:p>3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1.9">
            <text:p>28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1.5">
            <text:p>29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1.5">
            <text:p>341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394.4">
            <text:p>39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0.1">
            <text:p>9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4.4">
            <text:p>51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5.8">
            <text:p>40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6.5">
            <text:p>34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3.9">
            <text:p>4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5.1">
            <text:p>40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2.2">
            <text:p>4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4.2">
            <text:p>49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4.4">
            <text:p>4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5.3">
            <text:p>45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7.2">
            <text:p>79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6.5">
            <text:p>54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6.3">
            <text:p>50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6.5">
            <text:p>38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5.3">
            <text:p>29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6.7">
            <text:p>60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5.3">
            <text:p>45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8.8">
            <text:p>34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3.5">
            <text:p>48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2.8">
            <text:p>41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.4">
            <text:p>421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6.9">
            <text:p>28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6.6">
            <text:p>38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6.4">
            <text:p>42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8.5">
            <text:p>26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9.8">
            <text:p>38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7.8">
            <text:p>35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5.7">
            <text:p>42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7.3">
            <text:p>5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.9">
            <text:p>39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.7">
            <text:p>47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1.1">
            <text:p>3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6.5">
            <text:p>41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3.8">
            <text:p>29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8.8">
            <text:p>44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7">
          <table:table-cell table:number-columns-spanned="54" table:number-rows-spanned="1" table:style-name="ce0" office:value-type="string">
            <text:p>© WSL, Inventaire forestier national suisse, 17.05.2024 #1231181/4129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1">
          <table:table-cell table:number-columns-spanned="54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gré de mélange (terrestre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4">
          <table:table-cell table:number-columns-spanned="54" table:number-rows-spanned="1" table:style-name="ce1" office:value-type="string">
            <text:p>Proportions des espèces ligneuses résineuses et feuillues, définies en quatre classes selon les proportions de surface terrière: résineux purs (91-100% résineux), résineux mélangés (51-90% résineux), feuillus mélangés (11-50% résineux), feuillus purs (0-10% résineux). Source: relevé de terrain (MID 265: Mischungsgra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6:21:55+02:00</meta:creation-date>
    <dc:date>2024-05-27T16:21:55+02:00</dc:date>
    <dc:title>Untitled Spreadsheet</dc:title>
    <dc:description/>
    <dc:subject/>
    <meta:keyword/>
    <meta:user-defined meta:name="Company"/>
    <meta:user-defined meta:name="category"/>
  </office:meta>
</office:document-meta>
</file>