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egré de mélange (terrestre) · 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propriété (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.4">
            <text:p>137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9.5">
            <text:p>139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orêt résineuse pu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389.7">
            <text:p>38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.7">
            <text:p>45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.5">
            <text:p>3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5.9">
            <text:p>3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.2">
            <text:p>364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469.6">
            <text:p>4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4.6">
            <text:p>44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7.3">
            <text:p>53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8.2">
            <text:p>36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9.7">
            <text:p>39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.2">
            <text:p>44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0.8">
            <text:p>45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.2">
            <text:p>3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.1">
            <text:p>388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orêt résineuse mélang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.7">
            <text:p>39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.1">
            <text:p>46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4.5">
            <text:p>25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.7">
            <text:p>3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.7">
            <text:p>385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457.9">
            <text:p>45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8.1">
            <text:p>61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1.2">
            <text:p>741.2</text:p>
          </table:table-cell>
          <table:table-cell table:style-name="ce6" office:value-type="string">
            <text:p>.</text:p>
          </table:table-cell>
          <table:table-cell table:style-name="ce6" office:value-type="float" office:value="339.2">
            <text:p>33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.5">
            <text:p>96.5</text:p>
          </table:table-cell>
          <table:table-cell table:style-name="ce6" office:value-type="string">
            <text:p>.</text:p>
          </table:table-cell>
          <table:table-cell table:style-name="ce6" office:value-type="float" office:value="475.9">
            <text:p>475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3.8">
            <text:p>4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4.4">
            <text:p>5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.2">
            <text:p>27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.9">
            <text:p>418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orêt feuillue mélang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7.8">
            <text:p>30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.4">
            <text:p>13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8.7">
            <text:p>25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.4">
            <text:p>288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1.8">
            <text:p>30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1.9">
            <text:p>5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0.1">
            <text:p>30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5.7">
            <text:p>375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1.2">
            <text:p>34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.3">
            <text:p>30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.9">
            <text:p>21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orêt feuillue pu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235.2">
            <text:p>23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.6">
            <text:p>26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.4">
            <text:p>19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361.4">
            <text:p>36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2.5">
            <text:p>35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.9">
            <text:p>19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2.9">
            <text:p>26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.2">
            <text:p>28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.4">
            <text:p>327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.4">
            <text:p>14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.2">
            <text:p>18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.2">
            <text:p>2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7.4">
            <text:p>27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419.7">
            <text:p>4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4.1">
            <text:p>51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5">
            <text:p>37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.5">
            <text:p>405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Inventaire forestier national suisse, 17.05.2024 #1231190/4129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6:50:15+02:00</meta:creation-date>
    <dc:date>2024-05-25T16:50:15+02:00</dc:date>
    <dc:title>Untitled Spreadsheet</dc:title>
    <dc:description/>
    <dc:subject/>
    <meta:keyword/>
    <meta:user-defined meta:name="Company"/>
    <meta:user-defined meta:name="category"/>
  </office:meta>
</office:document-meta>
</file>