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ado di mescolanza · 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alte/basse quot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.8">
            <text:p>126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.3">
            <text:p>155.3</text:p>
          </table:table-cell>
          <table:table-cell table:style-name="ce6" office:value-type="string">
            <text:p>.</text:p>
          </table:table-cell>
          <table:table-cell table:style-name="ce6" office:value-type="float" office:value="379.8">
            <text:p>379.8</text:p>
          </table:table-cell>
          <table:table-cell table:style-name="ce6" office:value-type="string">
            <text:p>.</text:p>
          </table:table-cell>
          <table:table-cell table:style-name="ce6" office:value-type="float" office:value="227.6">
            <text:p>227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6">
            <text:p>7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.5">
            <text:p>126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.1">
            <text:p>215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.7">
            <text:p>10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.6">
            <text:p>21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.9">
            <text:p>374.9</text:p>
          </table:table-cell>
          <table:table-cell table:style-name="ce6" office:value-type="string">
            <text:p>.</text:p>
          </table:table-cell>
          <table:table-cell table:style-name="ce6" office:value-type="float" office:value="534.5">
            <text:p>534.5</text:p>
          </table:table-cell>
          <table:table-cell table:style-name="ce6" office:value-type="string">
            <text:p>.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.4">
            <text:p>103.4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.6">
            <text:p>126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.1">
            <text:p>215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1.6">
            <text:p>15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4.8">
            <text:p>184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1.5">
            <text:p>15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0.4">
            <text:p>3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.6">
            <text:p>21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.6">
            <text:p>7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.9">
            <text:p>374.9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osco puro di 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468.5">
            <text:p>46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3.4">
            <text:p>53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6.3">
            <text:p>376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.3">
            <text:p>456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4.4">
            <text:p>45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0.2">
            <text:p>59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6.7">
            <text:p>53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1.3">
            <text:p>36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0.9">
            <text:p>300.9</text:p>
          </table:table-cell>
          <table:table-cell table:style-name="ce6" office:value-type="string">
            <text:p>.</text:p>
          </table:table-cell>
          <table:table-cell table:style-name="ce6" office:value-type="float" office:value="80.2">
            <text:p>80.2</text:p>
          </table:table-cell>
          <table:table-cell table:style-name="ce6" office:value-type="string">
            <text:p>.</text:p>
          </table:table-cell>
          <table:table-cell table:style-name="ce6" office:value-type="float" office:value="668.3">
            <text:p>66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7.8">
            <text:p>58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1.8">
            <text:p>44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2.4">
            <text:p>52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1.5">
            <text:p>241.5</text:p>
          </table:table-cell>
          <table:table-cell table:style-name="ce6" office:value-type="string">
            <text:p>.</text:p>
          </table:table-cell>
          <table:table-cell table:style-name="ce6" office:value-type="float" office:value="400.4">
            <text:p>40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2.9">
            <text:p>25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1.6">
            <text:p>46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6.9">
            <text:p>496.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3.5">
            <text:p>57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9.8">
            <text:p>39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2.3">
            <text:p>47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5.2">
            <text:p>58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3.6">
            <text:p>52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1.8">
            <text:p>50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7.6">
            <text:p>39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2.1">
            <text:p>36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5.1">
            <text:p>39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6.3">
            <text:p>47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.6">
            <text:p>27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7.5">
            <text:p>46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.5">
            <text:p>31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1.9">
            <text:p>43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7.4">
            <text:p>33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6.7">
            <text:p>33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1.7">
            <text:p>41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3.7">
            <text:p>48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1.8">
            <text:p>381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68.5">
            <text:p>46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4.9">
            <text:p>45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6.3">
            <text:p>376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9.3">
            <text:p>48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6.3">
            <text:p>56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4.4">
            <text:p>36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9.4">
            <text:p>56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3.1">
            <text:p>52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0.4">
            <text:p>39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0.1">
            <text:p>35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1.7">
            <text:p>38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0.9">
            <text:p>46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7.5">
            <text:p>46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1.8">
            <text:p>44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5.1">
            <text:p>32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3.3">
            <text:p>42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1.7">
            <text:p>41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3.8">
            <text:p>46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7.1">
            <text:p>407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osco misto di 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421.3">
            <text:p>42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8.3">
            <text:p>908.3</text:p>
          </table:table-cell>
          <table:table-cell table:style-name="ce6" office:value-type="string">
            <text:p>.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8.4">
            <text:p>49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1.8">
            <text:p>56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3.8">
            <text:p>55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1.6">
            <text:p>401.6</text:p>
          </table:table-cell>
          <table:table-cell table:style-name="ce6" office:value-type="string">
            <text:p>.</text:p>
          </table:table-cell>
          <table:table-cell table:style-name="ce6" office:value-type="float" office:value="792.3">
            <text:p>79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6.5">
            <text:p>31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7.1">
            <text:p>48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.7">
            <text:p>25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6.6">
            <text:p>48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1.3">
            <text:p>55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3.8">
            <text:p>39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8.3">
            <text:p>388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1.1">
            <text:p>48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0.9">
            <text:p>21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6.9">
            <text:p>38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8.3">
            <text:p>45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8.1">
            <text:p>16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0.6">
            <text:p>37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3.8">
            <text:p>5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6.9">
            <text:p>456.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1.2">
            <text:p>68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6.4">
            <text:p>72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8.3">
            <text:p>34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.5">
            <text:p>25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.4">
            <text:p>46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4.4">
            <text:p>32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5.8">
            <text:p>43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3.8">
            <text:p>65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8.4">
            <text:p>41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5.4">
            <text:p>47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4.2">
            <text:p>51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9.3">
            <text:p>409.3</text:p>
          </table:table-cell>
          <table:table-cell table:style-name="ce6" office:value-type="string">
            <text:p>.</text:p>
          </table:table-cell>
          <table:table-cell table:style-name="ce6" office:value-type="float" office:value="476.9">
            <text:p>47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4.1">
            <text:p>30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3.4">
            <text:p>37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3.1">
            <text:p>393.1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388.5">
            <text:p>388.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21.3">
            <text:p>42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9.5">
            <text:p>72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4.2">
            <text:p>70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9.3">
            <text:p>43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1.8">
            <text:p>56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4.1">
            <text:p>47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1.6">
            <text:p>401.6</text:p>
          </table:table-cell>
          <table:table-cell table:style-name="ce6" office:value-type="string">
            <text:p>.</text:p>
          </table:table-cell>
          <table:table-cell table:style-name="ce6" office:value-type="float" office:value="638.1">
            <text:p>63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.7">
            <text:p>32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3.2">
            <text:p>47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0.7">
            <text:p>45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4.5">
            <text:p>38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5.4">
            <text:p>47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1.1">
            <text:p>33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5.5">
            <text:p>49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1.3">
            <text:p>55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4.9">
            <text:p>39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6.3">
            <text:p>46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1.1">
            <text:p>48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5.4">
            <text:p>23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5.3">
            <text:p>32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6.2">
            <text:p>37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0.5">
            <text:p>430.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osco misto di 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346.8">
            <text:p>34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.4">
            <text:p>31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2.1">
            <text:p>37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6.4">
            <text:p>42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9.6">
            <text:p>3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.5">
            <text:p>229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5.4">
            <text:p>44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0.9">
            <text:p>48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1.9">
            <text:p>24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9.9">
            <text:p>469.9</text:p>
          </table:table-cell>
          <table:table-cell table:style-name="ce6" office:value-type="string">
            <text:p>.</text:p>
          </table:table-cell>
          <table:table-cell table:style-name="ce6" office:value-type="float" office:value="274.9">
            <text:p>274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5.8">
            <text:p>48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7.3">
            <text:p>40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7.4">
            <text:p>40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2.2">
            <text:p>36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1.6">
            <text:p>22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8.2">
            <text:p>40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5.7">
            <text:p>35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4.8">
            <text:p>19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2.1">
            <text:p>15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1.6">
            <text:p>361.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8.6">
            <text:p>1018.6</text:p>
          </table:table-cell>
          <table:table-cell table:style-name="ce6" office:value-type="string">
            <text:p>.</text:p>
          </table:table-cell>
          <table:table-cell table:style-name="ce6" office:value-type="float" office:value="327.7">
            <text:p>32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5.1">
            <text:p>135.1</text:p>
          </table:table-cell>
          <table:table-cell table:style-name="ce6" office:value-type="string">
            <text:p>.</text:p>
          </table:table-cell>
          <table:table-cell table:style-name="ce6" office:value-type="float" office:value="303.7">
            <text:p>303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.5">
            <text:p>17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5.2">
            <text:p>56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-6.2">
            <text:p>-6.2</text:p>
          </table:table-cell>
          <table:table-cell table:style-name="ce6" office:value-type="string">
            <text:p>.</text:p>
          </table:table-cell>
          <table:table-cell table:style-name="ce6" office:value-type="float" office:value="238.4">
            <text:p>23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3.9">
            <text:p>55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3.5">
            <text:p>43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2.5">
            <text:p>55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.5">
            <text:p>29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.4">
            <text:p>19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3.3">
            <text:p>32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.4">
            <text:p>319.4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46.8">
            <text:p>34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8.7">
            <text:p>548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6.9">
            <text:p>35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4.9">
            <text:p>38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8.5">
            <text:p>32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.5">
            <text:p>18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7.8">
            <text:p>46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8.8">
            <text:p>43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0.1">
            <text:p>24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5.9">
            <text:p>52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.3">
            <text:p>38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6.4">
            <text:p>51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7.7">
            <text:p>23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2.2">
            <text:p>36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8.9">
            <text:p>38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3.3">
            <text:p>15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.1">
            <text:p>15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osco puro di 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.6">
            <text:p>36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1.8">
            <text:p>3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0.4">
            <text:p>35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5.8">
            <text:p>43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9.2">
            <text:p>669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1.4">
            <text:p>21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4.4">
            <text:p>45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4.8">
            <text:p>11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8.9">
            <text:p>348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3.8">
            <text:p>28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1.5">
            <text:p>45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9.9">
            <text:p>26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9.6">
            <text:p>32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0.3">
            <text:p>47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7.6">
            <text:p>34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1.1">
            <text:p>46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7.9">
            <text:p>31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7.7">
            <text:p>12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4.3">
            <text:p>40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1.3">
            <text:p>29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5.3">
            <text:p>295.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.5">
            <text:p>22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.5">
            <text:p>29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6.4">
            <text:p>17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4.7">
            <text:p>504.7</text:p>
          </table:table-cell>
          <table:table-cell table:style-name="ce6" office:value-type="string">
            <text:p>.</text:p>
          </table:table-cell>
          <table:table-cell table:style-name="ce6" office:value-type="float" office:value="190.4">
            <text:p>19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.3">
            <text:p>29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.2">
            <text:p>227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3.1">
            <text:p>34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1.8">
            <text:p>3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8.1">
            <text:p>32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5.8">
            <text:p>43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8.1">
            <text:p>41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2.7">
            <text:p>19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6.2">
            <text:p>28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5.3">
            <text:p>43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4.8">
            <text:p>11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8.9">
            <text:p>348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3.8">
            <text:p>28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9.9">
            <text:p>26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9.5">
            <text:p>39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7.6">
            <text:p>34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4.9">
            <text:p>20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9.4">
            <text:p>27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8.7">
            <text:p>29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.3">
            <text:p>10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4.3">
            <text:p>40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1.3">
            <text:p>29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0.6">
            <text:p>280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352.4">
            <text:p>35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8.3">
            <text:p>908.3</text:p>
          </table:table-cell>
          <table:table-cell table:style-name="ce6" office:value-type="string">
            <text:p>.</text:p>
          </table:table-cell>
          <table:table-cell table:style-name="ce6" office:value-type="float" office:value="612.5">
            <text:p>61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7.1">
            <text:p>44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2.1">
            <text:p>37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0.4">
            <text:p>41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9.2">
            <text:p>42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3.1">
            <text:p>68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9.7">
            <text:p>26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0.9">
            <text:p>40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3.5">
            <text:p>47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5.7">
            <text:p>26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7.7">
            <text:p>35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9.2">
            <text:p>25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5.8">
            <text:p>50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9.5">
            <text:p>40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3.1">
            <text:p>37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9.5">
            <text:p>4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3.6">
            <text:p>41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7.6">
            <text:p>21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9.6">
            <text:p>38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8.2">
            <text:p>16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9.4">
            <text:p>31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3.3">
            <text:p>38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3.3">
            <text:p>59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5.9">
            <text:p>60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5.1">
            <text:p>135.1</text:p>
          </table:table-cell>
          <table:table-cell table:style-name="ce6" office:value-type="string">
            <text:p>.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.3">
            <text:p>42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0.5">
            <text:p>34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8.7">
            <text:p>45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8.9">
            <text:p>46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2.9">
            <text:p>39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5.1">
            <text:p>43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5.9">
            <text:p>36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7.4">
            <text:p>4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7.1">
            <text:p>27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9.8">
            <text:p>40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.9">
            <text:p>27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7.8">
            <text:p>33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0.7">
            <text:p>30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3.7">
            <text:p>27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4.2">
            <text:p>35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5.4">
            <text:p>355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2.4">
            <text:p>35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5.5">
            <text:p>61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8.3">
            <text:p>60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.3">
            <text:p>40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7.1">
            <text:p>36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.3">
            <text:p>40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9.2">
            <text:p>42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2.7">
            <text:p>50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3.5">
            <text:p>33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1.3">
            <text:p>41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2.1">
            <text:p>47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3.1">
            <text:p>34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2.6">
            <text:p>34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.9">
            <text:p>46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9.5">
            <text:p>40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3.2">
            <text:p>41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.6">
            <text:p>41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5.9">
            <text:p>2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3.2">
            <text:p>38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0.4">
            <text:p>35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0.7">
            <text:p>28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2.5">
            <text:p>38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5.5">
            <text:p>365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7">
          <table:table-cell table:number-columns-spanned="54" table:number-rows-spanned="1" table:style-name="ce0" office:value-type="string">
            <text:p>© WSL, Inventario Forestale Nazionale Svizzero, 18.05.2024 #1231779/4135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1">
          <table:table-cell table:number-columns-spanned="54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4">
          <table:table-cell table:number-columns-spanned="54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8:03:19+02:00</meta:creation-date>
    <dc:date>2024-05-24T08:03:19+02:00</dc:date>
    <dc:title>Untitled Spreadsheet</dc:title>
    <dc:description/>
    <dc:subject/>
    <meta:keyword/>
    <meta:user-defined meta:name="Company"/>
    <meta:user-defined meta:name="category"/>
  </office:meta>
</office:document-meta>
</file>