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2">
            <text:p>2</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4.3">
            <text:p>4.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8">
            <text:p>28.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9">
            <text:p>3.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6.9">
            <text:p>6.9</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
            <text:p>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4">
            <text:p>37.4</text:p>
          </table:table-cell>
          <table:table-cell table:style-name="ce6" office:value-type="float" office:value="5">
            <text:p>5</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
            <text:p>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
            <text:p>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6">
            <text:p>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6.9">
            <text:p>6.9</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6.6">
            <text:p>3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4">
            <text:p>1.4</text:p>
          </table:table-cell>
          <table:table-cell table:style-name="ce6" office:value-type="float" office:value="55.2">
            <text:p>55.2</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3.9">
            <text:p>3.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6.3">
            <text:p>26.3</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7">
            <text:p>4.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32010/413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12:29+02:00</meta:creation-date>
    <dc:date>2024-06-22T01:12:29+02:00</dc:date>
    <dc:title>Untitled Spreadsheet</dc:title>
    <dc:description/>
    <dc:subject/>
    <meta:keyword/>
    <meta:user-defined meta:name="Company"/>
    <meta:user-defined meta:name="category"/>
  </office:meta>
</office:document-meta>
</file>