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.4">
            <text:p>17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7.7">
            <text:p>13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7.3">
            <text:p>28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.9">
            <text:p>19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.7">
            <text:p>13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.9">
            <text:p>16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.8">
            <text:p>131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1.7">
            <text:p>2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8.4">
            <text:p>53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0.3">
            <text:p>57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3.1">
            <text:p>63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.5">
            <text:p>34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9">
            <text:p>38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.1">
            <text:p>14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.5">
            <text:p>1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.5">
            <text:p>1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.4">
            <text:p>23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.7">
            <text:p>17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.5">
            <text:p>12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.9">
            <text:p>19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74.3">
            <text:p>17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.6">
            <text:p>38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9.9">
            <text:p>13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.3">
            <text:p>19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.3">
            <text:p>23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0.1">
            <text:p>9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.4">
            <text:p>51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6.5">
            <text:p>34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2.2">
            <text:p>4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4.2">
            <text:p>49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.4">
            <text:p>4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.3">
            <text:p>45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7.2">
            <text:p>79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6.5">
            <text:p>54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.3">
            <text:p>50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.5">
            <text:p>38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6.7">
            <text:p>60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.3">
            <text:p>45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3.5">
            <text:p>48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.9">
            <text:p>1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.3">
            <text:p>29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.9">
            <text:p>15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4.5">
            <text:p>20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.7">
            <text:p>1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6">
            <text:p>38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.7">
            <text:p>47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.8">
            <text:p>44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rio Forestale Nazionale Svizzero, 18.05.2024 #1232529/4142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5:57:15+02:00</meta:creation-date>
    <dc:date>2024-05-25T15:57:15+02:00</dc:date>
    <dc:title>Untitled Spreadsheet</dc:title>
    <dc:description/>
    <dc:subject/>
    <meta:keyword/>
    <meta:user-defined meta:name="Company"/>
    <meta:user-defined meta:name="category"/>
  </office:meta>
</office:document-meta>
</file>