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04.5">
            <text:p>10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.5">
            <text:p>1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.4">
            <text:p>11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.8">
            <text:p>18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.9">
            <text:p>1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.8">
            <text:p>131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.6">
            <text:p>4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.3">
            <text:p>18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.5">
            <text:p>170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5.3">
            <text:p>4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6.7">
            <text:p>4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7.4">
            <text:p>5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38.9">
            <text:p>13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8.7">
            <text:p>16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7.8">
            <text:p>19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232534/4142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3:21:09+02:00</meta:creation-date>
    <dc:date>2024-06-14T03:21:09+02:00</dc:date>
    <dc:title>Untitled Spreadsheet</dc:title>
    <dc:description/>
    <dc:subject/>
    <meta:keyword/>
    <meta:user-defined meta:name="Company"/>
    <meta:user-defined meta:name="category"/>
  </office:meta>
</office:document-meta>
</file>