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32">
      <style:table-row-properties style:row-height="0.767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7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uperficie forestale temporaneamente non boscat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32">
          <table:table-cell table:number-columns-spanned="31" table:number-rows-spanned="1" table:style-name="ce0" office:value-type="string">
            <text:p>© WSL, Inventario Forestale Nazionale Svizzero, 05.03.2024 #1232561/4143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7 classi) #5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Suddivisione dei boschi in 17 classi («tipi») in base alla loro origine, struttura e gestione. A differenza del tipo di bosco in 12 classi, il tipo di bosco in 17 classi mostra ogni stadio di sviluppo (da novelleto a fustaia) come classe individuale. Fonte: rilievo sul terreno (MID 255: Nutzungskategorie, MID 257: Waldtyp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2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5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8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2:36:30+02:00</meta:creation-date>
    <dc:date>2024-05-11T12:36:30+02:00</dc:date>
    <dc:title>Untitled Spreadsheet</dc:title>
    <dc:description/>
    <dc:subject/>
    <meta:keyword/>
    <meta:user-defined meta:name="Company"/>
    <meta:user-defined meta:name="category"/>
  </office:meta>
</office:document-meta>
</file>