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32">
      <style:table-row-properties style:row-height="0.767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i bosco (17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tipo di bosco (17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osco non acces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perficie forestale perennemente non boscata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superficie forestale temporaneamente non boscat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striscia aperta nel soprassuolo e scarp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soprassuolo perennemente aperto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selva, arboricol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ceduo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ceduo composto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fustaia a struttura disetanea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fustaia irregolare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rilevamento incompl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32">
          <table:table-cell table:number-columns-spanned="15" table:number-rows-spanned="1" table:style-name="ce0" office:value-type="string">
            <text:p>© WSL, Inventario Forestale Nazionale Svizzero, 18.05.2024 #1232563/41431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i bosco (17 classi) #5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9">
          <table:table-cell table:number-columns-spanned="15" table:number-rows-spanned="1" table:style-name="ce1" office:value-type="string">
            <text:p>Suddivisione dei boschi in 17 classi («tipi») in base alla loro origine, struttura e gestione. A differenza del tipo di bosco in 12 classi, il tipo di bosco in 17 classi mostra ogni stadio di sviluppo (da novelleto a fustaia) come classe individuale. Fonte: rilievo sul terreno (MID 255: Nutzungskategorie, MID 257: Waldtyp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2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5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8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21:56:18+02:00</meta:creation-date>
    <dc:date>2024-05-25T21:56:18+02:00</dc:date>
    <dc:title>Untitled Spreadsheet</dc:title>
    <dc:description/>
    <dc:subject/>
    <meta:keyword/>
    <meta:user-defined meta:name="Company"/>
    <meta:user-defined meta:name="category"/>
  </office:meta>
</office:document-meta>
</file>