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25">
            <text:p>852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9">
            <text:p>2938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31">
            <text:p>231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50">
            <text:p>2265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606">
            <text:p>18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3">
            <text:p>10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970">
            <text:p>9197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3913">
            <text:p>1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50">
            <text:p>15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08">
            <text:p>16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94">
            <text:p>18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84">
            <text:p>16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0">
            <text:p>5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0">
            <text:p>14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616">
            <text:p>1396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rio Forestale Nazionale Svizzero, 05.03.2024 #1232807/414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5:25+02:00</meta:creation-date>
    <dc:date>2024-05-13T04:15:25+02:00</dc:date>
    <dc:title>Untitled Spreadsheet</dc:title>
    <dc:description/>
    <dc:subject/>
    <meta:keyword/>
    <meta:user-defined meta:name="Company"/>
    <meta:user-defined meta:name="category"/>
  </office:meta>
</office:document-meta>
</file>